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13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Ultrafine_20_2_20_Dots_20_3_20_Dashes" svg:stroke-width="0.2cm" svg:stroke-color="#c5000b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Arial Black'" style:font-family-generic="swiss" style:font-pitch="variable" fo:font-size="36pt" style:font-size-asian="36pt" style:font-size-complex="36pt"/>
    </style:style>
    <style:style style:name="P6" style:family="paragraph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8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9" style:family="paragraph">
      <style:paragraph-properties fo:text-align="center"/>
      <style:text-properties fo:color="#c5000b" fo:font-family="'Arial Black'" style:font-family-generic="swiss" style:font-pitch="variable" fo:font-size="32pt" style:font-size-asian="32pt" style:font-size-complex="32pt"/>
    </style:style>
    <style:style style:name="P10" style:family="paragraph">
      <style:text-properties fo:color="#ff950e" fo:font-family="'Arial Black'" style:font-family-generic="swiss" style:font-pitch="variable" fo:font-size="22pt" style:font-size-asian="22pt" style:font-size-complex="22pt"/>
    </style:style>
    <style:style style:name="P11" style:family="paragraph">
      <style:text-properties fo:font-size="20pt"/>
    </style:style>
    <style:style style:name="P12" style:family="paragraph">
      <style:text-properties fo:font-family="'Arial Black'" style:font-family-generic="swiss" style:font-pitch="variable" fo:font-size="44pt" style:font-size-asian="44pt" style:font-size-complex="44pt"/>
    </style:style>
    <style:style style:name="P13" style:family="paragraph">
      <style:paragraph-properties fo:text-align="center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Arial Black'" style:font-family-generic="swiss" style:font-pitch="variable" fo:font-size="36pt" style:font-size-asian="36pt" style:font-size-complex="36pt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40pt" style:font-size-asian="40pt" style:font-size-complex="40pt"/>
    </style:style>
    <style:style style:name="T7" style:family="text">
      <style:text-properties fo:font-family="'Arial Black'" style:font-family-generic="swiss" style:font-pitch="variable" fo:font-size="40pt" style:font-size-asian="40pt" style:font-size-complex="40pt"/>
    </style:style>
    <style:style style:name="T8" style:family="text">
      <style:text-properties fo:color="#c5000b" fo:font-family="'Arial Black'" style:font-family-generic="swiss" style:font-pitch="variable" fo:font-size="32pt" style:font-size-asian="32pt" style:font-size-complex="32pt"/>
    </style:style>
    <style:style style:name="T9" style:family="text">
      <style:text-properties fo:color="#c5000b" fo:font-family="'Arial Black'" style:font-family-generic="swiss" style:font-pitch="variable" fo:font-size="40pt" style:font-size-asian="40pt" style:font-size-complex="40pt"/>
    </style:style>
    <style:style style:name="T10" style:family="text">
      <style:text-properties fo:color="#ff950e" fo:font-family="'Arial Black'" style:font-family-generic="swiss" style:font-pitch="variable" fo:font-size="22pt" style:font-size-asian="22pt" style:font-size-complex="22pt"/>
    </style:style>
    <style:style style:name="T11" style:family="text">
      <style:text-properties fo:font-family="'Arial Black'" style:font-family-generic="swiss" style:font-pitch="variable" fo:font-size="44pt" style:font-size-asian="44pt" style:font-size-complex="44pt"/>
    </style:style>
    <style:style style:name="T12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5cm" svg:height="7.5cm" svg:x="2cm" svg:y="1cm">
          <text:p text:style-name="P1"><text:span text:style-name="T1">haben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" draw:text-style-name="P2" draw:layer="layout" svg:width="15cm" svg:height="7.5cm" svg:x="9.5cm" svg:y="11cm">
          <text:p text:style-name="P1"><text:span text:style-name="T1">sein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6.5cm" svg:height="4.975cm" svg:x="0.5cm" svg:y="0.5cm">
          <draw:text-box>
            <text:p><text:span text:style-name="T2">Ces deux verbes sont très souvent utilisés ! </text:span></text:p>
          </draw:text-box>
        </draw:frame>
        <draw:ellipse draw:style-name="gr4" draw:text-style-name="P5" xml:id="id1" draw:id="id1" draw:layer="layout" svg:width="14.5cm" svg:height="4.5cm" svg:x="13cm" svg:y="4.5cm">
          <text:p text:style-name="P4"><text:span text:style-name="T3">haben = avoir</text:span></text:p>
        </draw:ellipse>
        <draw:ellipse draw:style-name="gr4" draw:text-style-name="P5" xml:id="id2" draw:id="id2" draw:layer="layout" svg:width="14.5cm" svg:height="4.5cm" svg:x="1cm" svg:y="9cm">
          <text:p text:style-name="P4"><text:span text:style-name="T3">sein = être</text:span></text:p>
        </draw:ellipse>
        <draw:frame draw:style-name="gr3" draw:text-style-name="P6" xml:id="id3" draw:id="id3" draw:layer="layout" svg:width="26.5cm" svg:height="4.976cm" svg:x="1cm" svg:y="15.524cm">
          <draw:text-box>
            <text:p><text:span text:style-name="T4">Mais ils ne suivent pas les règles de conjugaison classiques ! Il faut donc les </text:span><text:span text:style-name="T5">apprendre par cœur</text:span><text:span text:style-name="T4"> 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7" draw:layer="layout" svg:width="27cm" svg:height="4.181cm" svg:x="0.5cm" svg:y="0.5cm">
          <draw:text-box>
            <text:p><text:span text:style-name="T6">Voici ce que donnerait normalement la conjugaison de haben :</text:span></text:p>
          </draw:text-box>
        </draw:frame>
        <draw:frame draw:style-name="gr3" draw:text-style-name="P8" draw:layer="layout" svg:width="11cm" svg:height="12.161cm" svg:x="1.5cm" svg:y="6cm">
          <draw:text-box>
            <text:p><text:span text:style-name="T7">ich</text:span></text:p>
            <text:p><text:span text:style-name="T7">du</text:span></text:p>
            <text:p><text:span text:style-name="T7">er / sie / es</text:span></text:p>
            <text:p><text:span text:style-name="T7">wir</text:span></text:p>
            <text:p><text:span text:style-name="T7">ihr</text:span></text:p>
            <text:p><text:span text:style-name="T7">sie / Sie</text:span></text:p>
          </draw:text-box>
        </draw:frame>
        <draw:frame draw:style-name="gr3" draw:text-style-name="P8" draw:layer="layout" svg:width="11cm" svg:height="12.161cm" svg:x="10.5cm" svg:y="6cm">
          <draw:text-box>
            <text:p><text:span text:style-name="T7">habe</text:span></text:p>
            <text:p><text:span text:style-name="T7">habst</text:span></text:p>
            <text:p><text:span text:style-name="T7">habt</text:span></text:p>
            <text:p><text:span text:style-name="T7">haben</text:span></text:p>
            <text:p><text:span text:style-name="T7">habt</text:span></text:p>
            <text:p><text:span text:style-name="T7">hab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7" draw:layer="layout" svg:width="27cm" svg:height="4.181cm" svg:x="0.5cm" svg:y="0.5cm">
          <draw:text-box>
            <text:p><text:span text:style-name="T6">Voici ce que donne la conjugaison de haben :</text:span></text:p>
          </draw:text-box>
        </draw:frame>
        <draw:frame draw:style-name="gr3" draw:text-style-name="P8" draw:layer="layout" svg:width="11cm" svg:height="12.161cm" svg:x="1.5cm" svg:y="6cm">
          <draw:text-box>
            <text:p><text:span text:style-name="T7">ich</text:span></text:p>
            <text:p><text:span text:style-name="T7">du</text:span></text:p>
            <text:p><text:span text:style-name="T7">er / sie / es</text:span></text:p>
            <text:p><text:span text:style-name="T7">wir</text:span></text:p>
            <text:p><text:span text:style-name="T7">ihr</text:span></text:p>
            <text:p><text:span text:style-name="T7">sie / Sie</text:span></text:p>
          </draw:text-box>
        </draw:frame>
        <draw:frame draw:style-name="gr3" draw:text-style-name="P8" draw:layer="layout" svg:width="11cm" svg:height="12.161cm" svg:x="10.5cm" svg:y="6cm">
          <draw:text-box>
            <text:p><text:span text:style-name="T7">habe</text:span></text:p>
            <text:p><text:span text:style-name="T7">habst</text:span><text:span text:style-name="T7"><text:tab/></text:span></text:p>
            <text:p><text:span text:style-name="T7">habt </text:span></text:p>
            <text:p><text:span text:style-name="T7">haben</text:span></text:p>
            <text:p><text:span text:style-name="T7">habt</text:span></text:p>
            <text:p><text:span text:style-name="T7">haben</text:span></text:p>
          </draw:text-box>
        </draw:frame>
        <draw:polyline draw:style-name="gr5" draw:text-style-name="P4" xml:id="id4" draw:id="id4" draw:layer="layout" svg:width="3.999cm" svg:height="1.499cm" svg:x="10.5cm" svg:y="8.5cm" svg:viewBox="0 0 4000 1500" draw:points="0,1500 4000,0">
          <text:p/>
        </draw:polyline>
        <draw:polyline draw:style-name="gr5" draw:text-style-name="P4" xml:id="id5" draw:id="id5" draw:layer="layout" svg:width="3.999cm" svg:height="1.499cm" svg:x="10.5cm" svg:y="8.5cm" svg:viewBox="0 0 4000 1500" draw:points="0,0 4000,1500">
          <text:p/>
        </draw:polyline>
        <draw:polyline draw:style-name="gr5" draw:text-style-name="P4" xml:id="id8" draw:id="id8" draw:layer="layout" svg:width="3.999cm" svg:height="1.499cm" svg:x="10cm" svg:y="10.5cm" svg:viewBox="0 0 4000 1500" draw:points="0,0 4000,1500">
          <text:p/>
        </draw:polyline>
        <draw:polyline draw:style-name="gr5" draw:text-style-name="P4" xml:id="id7" draw:id="id7" draw:layer="layout" svg:width="3.999cm" svg:height="1.499cm" svg:x="10cm" svg:y="10.5cm" svg:viewBox="0 0 4000 1500" draw:points="0,1500 4000,0">
          <text:p/>
        </draw:polyline>
        <draw:custom-shape draw:style-name="gr6" draw:text-style-name="P4" xml:id="id10" draw:id="id10" draw:layer="layout" svg:width="1cm" svg:height="4.5cm" svg:x="20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9" draw:layer="layout" svg:width="5cm" svg:height="3.443cm" svg:x="22cm" svg:y="8.5cm">
          <draw:text-box>
            <text:p xml:id="id11" text:id="id11" text:style-name="P4"><text:span text:style-name="T8">pas de b !</text:span></text:p>
          </draw:text-box>
        </draw:frame>
        <draw:frame draw:style-name="gr3" draw:layer="layout" svg:width="4cm" svg:height="2.236cm" svg:x="15.5cm" svg:y="8cm">
          <draw:text-box>
            <text:p xml:id="id6" text:id="id6"><text:span text:style-name="T9">hast</text:span></text:p>
          </draw:text-box>
        </draw:frame>
        <draw:frame draw:style-name="gr3" draw:layer="layout" svg:width="4cm" svg:height="2.236cm" svg:x="15cm" svg:y="9.764cm">
          <draw:text-box>
            <text:p xml:id="id9" text:id="id9"><text:span text:style-name="T9">hat</text:span></text:p>
          </draw:text-box>
        </draw:frame>
        <draw:frame draw:style-name="gr3" draw:text-style-name="P10" draw:layer="layout" svg:width="7.5cm" svg:height="5.711cm" svg:x="19.5cm" svg:y="13.789cm">
          <draw:text-box>
            <text:p xml:id="id12" text:id="id12" text:style-name="P10"><text:span text:style-name="T10">Il faut donc connaître par cœur la 2ème et 3ème pers. du singulier !</text:span></text:p>
          </draw:text-box>
        </draw:frame>
        <draw:custom-shape draw:style-name="gr7" draw:text-style-name="P4" xml:id="id13" draw:id="id13" draw:layer="layout" svg:width="2.5cm" svg:height="2cm" svg:x="17cm" svg:y="14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curve-up" presentation:group-id="2">
                  <anim:set smil:begin="0s" smil:dur="0.001s" smil:fill="hold" smil:targetElement="id11" anim:sub-item="text" smil:attributeName="visibility" smil:to="visible"/>
                  <anim:animateTransform smil:begin="0s" smil:dur="1s" smil:fill="hold" smil:decelerate="0.5" smil:targetElement="id11" anim:sub-item="text" smil:from="2.5,2.5" smil:to="1,1" smil:attributeName="transform" svg:type="scale"/>
                  <anim:animateMotion smil:begin="0s" smil:dur="1s" smil:fill="hold" smil:decelerate="0.5" smil:targetElement="id1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3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7" draw:layer="layout" svg:width="27cm" svg:height="6.146cm" svg:x="0.5cm" svg:y="0.501cm">
          <draw:text-box>
            <text:p><text:span text:style-name="T6">Pour le verbe sein, aucun pronom personnel ne suit les règles... Il faut donc toutes les apprendres par cœur !!!</text:span></text:p>
          </draw:text-box>
        </draw:frame>
        <draw:frame draw:style-name="gr3" draw:text-style-name="P12" draw:layer="layout" svg:width="13cm" svg:height="6.83cm" svg:x="1cm" svg:y="7.5cm">
          <draw:text-box>
            <text:p xml:id="id14" text:id="id14" text:style-name="P12"><text:span text:style-name="T11">ich bin</text:span></text:p>
            <text:p xml:id="id15" text:id="id15" text:style-name="P12"><text:span text:style-name="T11">du bist</text:span></text:p>
            <text:p xml:id="id16" text:id="id16" text:style-name="P12"><text:span text:style-name="T11">er / sie / es ist</text:span></text:p>
          </draw:text-box>
        </draw:frame>
        <draw:frame draw:style-name="gr3" draw:text-style-name="P12" draw:layer="layout" svg:width="13cm" svg:height="6.83cm" svg:x="14.5cm" svg:y="7.5cm">
          <draw:text-box>
            <text:p xml:id="id17" text:id="id17" text:style-name="P12"><text:span text:style-name="T11">wir sind</text:span></text:p>
            <text:p xml:id="id18" text:id="id18" text:style-name="P12"><text:span text:style-name="T11">ihr seid</text:span></text:p>
            <text:p xml:id="id19" text:id="id19" text:style-name="P12"><text:span text:style-name="T11">sie / Sie sind</text:span></text:p>
          </draw:text-box>
        </draw:frame>
        <draw:rect draw:style-name="gr8" draw:text-style-name="P4" xml:id="id20" draw:id="id20" draw:layer="layout" svg:width="26.5cm" svg:height="7.5cm" svg:x="0.5cm" svg:y="7.5cm">
          <text:p/>
        </draw:rect>
        <draw:frame draw:style-name="gr3" draw:text-style-name="P13" draw:layer="layout" svg:width="18.5cm" svg:height="1.627cm" svg:x="5.5cm" svg:y="18cm">
          <draw:text-box>
            <text:p xml:id="id22" text:id="id22" text:style-name="P13"><text:span text:style-name="T12">A connaître par cœur !!!</text:span></text:p>
          </draw:text-box>
        </draw:frame>
        <draw:custom-shape draw:style-name="gr9" draw:text-style-name="P4" xml:id="id21" draw:id="id21" draw:layer="layout" svg:width="3cm" svg:height="2.5cm" svg:x="13.5cm" svg:y="1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2" draw:display-name="Gradient 12" draw:style="rectangular" draw:cx="50%" draw:cy="50%" draw:start-color="#ff00ff" draw:end-color="#ff6633" draw:start-intensity="100%" draw:end-intensity="100%" draw:angle="450" draw:border="5%"/>
    <draw:gradient draw:name="Gradient_20_13" draw:display-name="Gradient 13" draw:style="linear" draw:start-color="#ff3366" draw:end-color="#ffd320" draw:start-intensity="100%" draw:end-intensity="100%" draw:angle="450" draw:border="5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0-14T10:57:32.37</meta:creation-date>
    <meta:editing-duration>PT29M19S</meta:editing-duration>
    <meta:editing-cycles>4</meta:editing-cycles>
    <dc:date>2013-10-15T18:00:06.87</dc:date>
    <meta:generator>OpenOffice.org/3.4.1$Win32 OpenOffice.org_project/341m1$Build-9593</meta:generator>
    <meta:document-statistic meta:object-count="59"/>
  </office:meta>
</office:document-meta>
</file>