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2000000AE179B838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allemand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0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none"/>
    </style:style>
    <style:style style:name="gr11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0000" draw:textarea-vertical-align="middle"/>
    </style:style>
    <style:style style:name="gr16" style:family="graphic" style:parent-style-name="standard">
      <style:graphic-properties svg:stroke-color="#ffff00" draw:fill="solid" draw:fill-color="#ffff00" draw:textarea-vertical-align="middle"/>
    </style:style>
    <style:style style:name="gr17" style:family="graphic" style:parent-style-name="standard">
      <style:graphic-properties svg:stroke-color="#ff3366" draw:fill="solid" draw:fill-color="#ff3366" draw:textarea-vertical-align="middle"/>
    </style:style>
    <style:style style:name="gr18" style:family="graphic" style:parent-style-name="standard">
      <style:graphic-properties svg:stroke-color="#00b8ff" draw:fill="solid" draw:fill-color="#00b8ff" draw:textarea-vertical-align="middle"/>
    </style:style>
    <style:style style:name="gr19" style:family="graphic" style:parent-style-name="standard">
      <style:graphic-properties svg:stroke-color="#ff950e" draw:fill="solid" draw:fill-color="#ff950e" draw:textarea-vertical-align="middle"/>
    </style:style>
    <style:style style:name="gr20" style:family="graphic" style:parent-style-name="standard">
      <style:graphic-properties svg:stroke-color="#9966cc" draw:fill="solid" draw:fill-color="#9966cc" draw:textarea-vertical-align="middle"/>
    </style:style>
    <style:style style:name="gr21" style:family="graphic" style:parent-style-name="standard">
      <style:graphic-properties svg:stroke-color="#aecf00" draw:fill="solid" draw:fill-color="#aecf00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  <style:text-properties fo:font-family="'Arial Black'" style:font-family-generic="swiss" style:font-pitch="variable" fo:font-size="54pt" style:font-size-asian="54pt" style:font-size-complex="54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P5" style:family="paragraph">
      <style:paragraph-properties fo:text-align="center"/>
      <style:text-properties fo:font-family="'Arial Black'" style:font-family-generic="swiss" style:font-pitch="variable" fo:font-size="36pt" style:font-size-asian="36pt" style:font-size-complex="36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font-family="'Arial Black'" style:font-family-generic="swiss" style:font-pitch="variable" fo:font-size="28pt" style:font-size-asian="28pt" style:font-size-complex="28pt"/>
    </style:style>
    <style:style style:name="P8" style:family="paragraph">
      <style:paragraph-properties fo:text-align="center"/>
      <style:text-properties fo:font-family="'Arial Black'" style:font-family-generic="swiss" style:font-pitch="variable" fo:font-size="40pt" style:font-size-asian="40pt" style:font-size-complex="40pt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paragraph-properties fo:text-align="center"/>
      <style:text-properties fo:color="#ffffff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40pt" style:font-size-asian="40pt" style:font-size-complex="40pt"/>
    </style:style>
    <style:style style:name="P13" style:family="paragraph">
      <style:paragraph-properties fo:text-align="center"/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'Arial Black'" style:font-family-generic="swiss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font-family="'Arial Black'" style:font-family-generic="swiss" style:font-pitch="variable" fo:font-size="36pt" style:font-size-asian="36pt" style:font-size-complex="36pt"/>
    </style:style>
    <style:style style:name="T5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Arial Black'" style:font-family-generic="swiss" style:font-pitch="variable" fo:font-size="28pt" style:font-size-asian="28pt" style:font-size-complex="28pt"/>
    </style:style>
    <style:style style:name="T7" style:family="text">
      <style:text-properties fo:font-family="'Arial Black'" style:font-family-generic="swiss" style:font-pitch="variable" fo:font-size="40pt" style:font-size-asian="40pt" style:font-size-complex="40pt"/>
    </style:style>
    <style:style style:name="T8" style:family="text">
      <style:text-properties fo:color="#ffffff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family="'Comic Sans MS'" style:font-family-generic="script" style:font-pitch="variable" fo:font-size="40pt" style:font-size-asian="40pt" style:font-size-complex="40pt"/>
    </style:style>
    <style:style style:name="T10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5.4cm" svg:height="15.2cm" svg:x="1cm" svg:y="2.4cm">
          <text:p text:style-name="P1"><text:span text:style-name="T1">La conjugaison</text:span></text:p>
          <text:p text:style-name="P1"><text:span text:style-name="T1">au présent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6.8cm" svg:height="2.935cm" svg:x="0.6cm" svg:y="0.8cm">
          <draw:text-box>
            <text:p text:style-name="P3"><text:span text:style-name="T2">1. L'infinitif</text:span></text:p>
          </draw:text-box>
        </draw:frame>
        <draw:frame draw:style-name="gr3" draw:text-style-name="P4" draw:layer="layout" svg:width="25.6cm" svg:height="1.631cm" svg:x="1.4cm" svg:y="3.735cm">
          <draw:text-box>
            <text:p text:style-name="P4"><text:span text:style-name="T3">Que remarques-tu ?</text:span></text:p>
          </draw:text-box>
        </draw:frame>
        <draw:custom-shape draw:style-name="gr4" draw:text-style-name="P2" xml:id="id1" draw:id="id1" draw:layer="layout" svg:width="6cm" svg:height="3cm" svg:x="1.4cm" svg:y="5.6cm">
          <text:p text:style-name="P1"><text:span text:style-name="T1">spielen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5" draw:text-style-name="P2" xml:id="id3" draw:id="id3" draw:layer="layout" svg:width="6cm" svg:height="3cm" svg:x="19.6cm" svg:y="6.4cm">
          <text:p text:style-name="P1">wohnen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6" draw:text-style-name="P2" xml:id="id2" draw:id="id2" draw:layer="layout" svg:width="6cm" svg:height="3cm" svg:x="10.4cm" svg:y="8cm">
          <text:p text:style-name="P1">lesen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7" draw:text-style-name="P2" xml:id="id4" draw:id="id4" draw:layer="layout" svg:width="6cm" svg:height="3cm" svg:x="3.4cm" svg:y="11.6cm">
          <text:p text:style-name="P1">hören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8" draw:text-style-name="P2" xml:id="id5" draw:id="id5" draw:layer="layout" svg:width="6cm" svg:height="3cm" svg:x="17.8cm" svg:y="13.2cm">
          <text:p text:style-name="P1"><text:span text:style-name="T1">essen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9" draw:text-style-name="P2" xml:id="id6" draw:id="id6" draw:layer="layout" svg:width="6cm" svg:height="3cm" svg:x="9cm" svg:y="15.4cm">
          <text:p text:style-name="P1"><text:span text:style-name="T1">surfen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0" draw:text-style-name="P5" draw:layer="layout" svg:width="23.4cm" svg:height="5.624cm" svg:x="2.4cm" svg:y="11cm">
          <draw:text-box>
            <text:p xml:id="id7" text:id="id7" text:style-name="P5"><text:span text:style-name="T4">En allemand, les verbes à l'infinitif se terminent tous par -en 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xit" presentation:preset-id="ooo-exit-box" presentation:preset-sub-type="in">
                  <anim:transitionFilter smil:dur="1s" smil:targetElement="id1" smil:type="irisWipe" smil:subtype="rectangle" smil:mode="out" smil:direction="reverse"/>
                  <anim:set smil:begin="0.998s" smil:dur="0.002s" smil:fill="hold" smil:targetElement="id1" smil:attributeName="visibility" smil:to="hidden"/>
                </anim:par>
              </anim:par>
              <anim:par smil:begin="1.5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2.002s">
                <anim:par smil:begin="0.5s" smil:fill="hold" presentation:node-type="after-previous" presentation:preset-class="exit" presentation:preset-id="ooo-exit-box" presentation:preset-sub-type="in">
                  <anim:transitionFilter smil:dur="1s" smil:targetElement="id2" smil:type="irisWipe" smil:subtype="rectangle" smil:mode="out" smil:direction="reverse"/>
                  <anim:set smil:begin="0.998s" smil:dur="0.002s" smil:fill="hold" smil:targetElement="id2" smil:attributeName="visibility" smil:to="hidden"/>
                </anim:par>
              </anim:par>
              <anim:par smil:begin="3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4.003s">
                <anim:par smil:begin="0.5s" smil:fill="hold" presentation:node-type="after-previous" presentation:preset-class="exit" presentation:preset-id="ooo-exit-box" presentation:preset-sub-type="in">
                  <anim:transitionFilter smil:dur="1s" smil:targetElement="id3" smil:type="irisWipe" smil:subtype="rectangle" smil:mode="out" smil:direction="reverse"/>
                  <anim:set smil:begin="0.998s" smil:dur="0.002s" smil:fill="hold" smil:targetElement="id3" smil:attributeName="visibility" smil:to="hidden"/>
                </anim:par>
              </anim:par>
              <anim:par smil:begin="5.5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6.004s">
                <anim:par smil:begin="0.5s" smil:fill="hold" presentation:node-type="after-previous" presentation:preset-class="exit" presentation:preset-id="ooo-exit-box" presentation:preset-sub-type="in">
                  <anim:transitionFilter smil:dur="1s" smil:targetElement="id4" smil:type="irisWipe" smil:subtype="rectangle" smil:mode="out" smil:direction="reverse"/>
                  <anim:set smil:begin="0.998s" smil:dur="0.002s" smil:fill="hold" smil:targetElement="id4" smil:attributeName="visibility" smil:to="hidden"/>
                </anim:par>
              </anim:par>
              <anim:par smil:begin="7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8.005s">
                <anim:par smil:begin="0.5s" smil:fill="hold" presentation:node-type="after-previous" presentation:preset-class="exit" presentation:preset-id="ooo-exit-box" presentation:preset-sub-type="in">
                  <anim:transitionFilter smil:dur="1s" smil:targetElement="id5" smil:type="irisWipe" smil:subtype="rectangle" smil:mode="out" smil:direction="reverse"/>
                  <anim:set smil:begin="0.998s" smil:dur="0.002s" smil:fill="hold" smil:targetElement="id5" smil:attributeName="visibility" smil:to="hidden"/>
                </anim:par>
              </anim:par>
              <anim:par smil:begin="9.5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0.006s">
                <anim:par smil:begin="0.5s" smil:fill="hold" presentation:node-type="after-previous" presentation:preset-class="exit" presentation:preset-id="ooo-exit-box" presentation:preset-sub-type="in">
                  <anim:transitionFilter smil:dur="1s" smil:targetElement="id6" smil:type="irisWipe" smil:subtype="rectangle" smil:mode="out" smil:direction="reverse"/>
                  <anim:set smil:begin="0.998s" smil:dur="0.002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draw:layer="layout" svg:width="26.8cm" svg:height="2.935cm" svg:x="0.6cm" svg:y="0.801cm">
          <draw:text-box>
            <text:p text:style-name="P3"><text:span text:style-name="T2">2. Le radical</text:span></text:p>
          </draw:text-box>
        </draw:frame>
        <draw:rect draw:style-name="gr11" draw:text-style-name="P6" xml:id="id8" draw:id="id8" draw:layer="layout" svg:width="26.2cm" svg:height="2.8cm" svg:x="1cm" svg:y="3.736cm">
          <text:p text:style-name="P6"><text:span text:style-name="T5">radical = infinitif - en</text:span></text:p>
        </draw:rect>
        <draw:frame draw:style-name="gr3" draw:text-style-name="P7" draw:layer="layout" svg:width="25.8cm" svg:height="1.64cm" svg:x="1.2cm" svg:y="8.4cm">
          <draw:text-box>
            <text:p xml:id="id9" text:id="id9" text:style-name="P7"><text:span text:style-name="T6">radical = spielen - en = spiel</text:span></text:p>
          </draw:text-box>
        </draw:frame>
        <draw:custom-shape draw:style-name="gr12" draw:text-style-name="P2" xml:id="id10" draw:id="id10" draw:layer="layout" svg:width="10cm" svg:height="5cm" svg:x="3.8cm" svg:y="11.8cm">
          <text:p text:style-name="P1"><text:span text:style-name="T1">spiel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2" xml:id="id11" draw:id="id11" draw:layer="layout" svg:width="5.4cm" svg:height="3.2cm" svg:x="14.2cm" svg:y="12.8cm">
          <text:p text:style-name="P1"><text:span text:style-name="T1">en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xit" presentation:preset-id="ooo-exit-float">
                  <anim:transitionFilter smil:begin="0.2s" smil:dur="0.8s" smil:accelerate="1" smil:targetElement="id11" smil:type="fade" smil:subtype="crossfade" smil:mode="out"/>
                  <anim:animate smil:begin="0.2s" smil:dur="0.8s" smil:accelerate="1" smil:targetElement="id11" smil:attributeName="rotate" smil:values="0;-90" smil:keyTimes="0;1"/>
                  <anim:animate smil:dur="0.2s" smil:decelerate="1" smil:targetElement="id11" smil:attributeName="x" smil:values="x;x-0.05" smil:keyTimes="0;1"/>
                  <anim:animate smil:dur="0.2s" smil:decelerate="1" smil:targetElement="id11" smil:attributeName="y" smil:values="y;y+0.1" smil:keyTimes="0;1"/>
                  <anim:animate smil:begin="0.2s" smil:dur="0.8s" smil:accelerate="1" smil:targetElement="id11" smil:attributeName="x" smil:values="x;x+0.4+0.05" smil:keyTimes="0;1"/>
                  <anim:animate smil:begin="0.2s" smil:dur="0.8s" smil:accelerate="1" smil:targetElement="id11" smil:attributeName="y" smil:values="y;y-0.4-0.1" smil:keyTimes="0;1"/>
                  <anim:set smil:begin="0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3" draw:layer="layout" svg:width="26.8cm" svg:height="2.935cm" svg:x="0.6cm" svg:y="0.802cm">
          <draw:text-box>
            <text:p text:style-name="P3"><text:span text:style-name="T2">3. Les terminaisons</text:span></text:p>
          </draw:text-box>
        </draw:frame>
        <draw:custom-shape draw:style-name="gr14" draw:text-style-name="P8" xml:id="id12" draw:id="id12" draw:layer="layout" svg:width="8.8cm" svg:height="3.4cm" svg:x="1.4cm" svg:y="5.6cm">
          <text:p text:style-name="P8"><text:span text:style-name="T7">ich =&gt; 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13" draw:id="id13" draw:layer="layout" svg:width="8.8cm" svg:height="3.4cm" svg:x="1.4cm" svg:y="10.6cm">
          <text:p text:style-name="P8"><text:span text:style-name="T7">du =&gt; 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14" draw:id="id14" draw:layer="layout" svg:width="8.8cm" svg:height="4cm" svg:x="1.4cm" svg:y="15.4cm">
          <text:p text:style-name="P8"><text:span text:style-name="T7">er /sie /es</text:span></text:p>
          <text:p text:style-name="P8"><text:span text:style-name="T7"><text:s/></text:span><text:span text:style-name="T7">=&gt; 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15" draw:id="id15" draw:layer="layout" svg:width="8.8cm" svg:height="3.4cm" svg:x="17.8cm" svg:y="5.2cm">
          <text:p text:style-name="P8"><text:span text:style-name="T7">wir =&gt; 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16" draw:id="id16" draw:layer="layout" svg:width="8.8cm" svg:height="3.4cm" svg:x="18cm" svg:y="10.2cm">
          <text:p text:style-name="P8"><text:span text:style-name="T7">ihr =&gt; 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17" draw:id="id17" draw:layer="layout" svg:width="8.8cm" svg:height="4.2cm" svg:x="17.8cm" svg:y="15.4cm">
          <text:p text:style-name="P8"><text:span text:style-name="T7">sie /Sie</text:span></text:p>
          <text:p text:style-name="P8"><text:span text:style-name="T7"><text:s/></text:span><text:span text:style-name="T7">=&gt; 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12" smil:attributeName="visibility" smil:to="visible"/>
                  <anim:transitionFilter smil:dur="1s" smil:targetElement="id12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13" smil:attributeName="visibility" smil:to="visible"/>
                  <anim:transitionFilter smil:dur="1s" smil:targetElement="id13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14" smil:attributeName="visibility" smil:to="visible"/>
                  <anim:transitionFilter smil:dur="1s" smil:targetElement="id14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15" smil:attributeName="visibility" smil:to="visible"/>
                  <anim:transitionFilter smil:dur="1s" smil:targetElement="id15" smil:type="irisWipe" smil:subtype="rectangle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16" smil:attributeName="visibility" smil:to="visible"/>
                  <anim:transitionFilter smil:dur="1s" smil:targetElement="id16" smil:type="irisWipe" smil:subtype="rectangle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17" smil:attributeName="visibility" smil:to="visible"/>
                  <anim:transitionFilter smil:dur="1s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3" draw:layer="layout" svg:width="26.8cm" svg:height="2.935cm" svg:x="0.6cm" svg:y="0.265cm">
          <draw:text-box>
            <text:p text:style-name="P3"><text:span text:style-name="T2">4. Radical + terminaison</text:span></text:p>
          </draw:text-box>
        </draw:frame>
        <draw:rect draw:style-name="gr15" draw:text-style-name="P10" xml:id="id18" draw:id="id18" draw:layer="layout" svg:width="5.4cm" svg:height="17.2cm" svg:x="5.2cm" svg:y="3.2cm">
          <text:p text:style-name="P9"><text:span text:style-name="T8">spiel</text:span></text:p>
        </draw:rect>
        <draw:rect draw:style-name="gr16" draw:text-style-name="P12" xml:id="id19" draw:id="id19" draw:layer="layout" svg:width="3.2cm" svg:height="2cm" svg:x="1.2cm" svg:y="3.2cm">
          <text:p text:style-name="P11"><text:span text:style-name="T9">ich</text:span></text:p>
        </draw:rect>
        <draw:rect draw:style-name="gr17" draw:text-style-name="P12" xml:id="id22" draw:id="id22" draw:layer="layout" svg:width="3.2cm" svg:height="2cm" svg:x="1.2cm" svg:y="5.6cm">
          <text:p text:style-name="P11"><text:span text:style-name="T9">du</text:span></text:p>
        </draw:rect>
        <draw:rect draw:style-name="gr18" draw:text-style-name="P12" xml:id="id25" draw:id="id25" draw:layer="layout" svg:width="3.2cm" svg:height="5.6cm" svg:x="1.2cm" svg:y="7.8cm">
          <text:p text:style-name="P11"><text:span text:style-name="T9">er</text:span></text:p>
          <text:p text:style-name="P11"><text:span text:style-name="T9">sie</text:span></text:p>
          <text:p text:style-name="P11"><text:span text:style-name="T9">es</text:span></text:p>
        </draw:rect>
        <draw:rect draw:style-name="gr19" draw:text-style-name="P12" xml:id="id28" draw:id="id28" draw:layer="layout" svg:width="3.2cm" svg:height="2cm" svg:x="1.2cm" svg:y="13.6cm">
          <text:p text:style-name="P11"><text:span text:style-name="T9">wir</text:span></text:p>
        </draw:rect>
        <draw:rect draw:style-name="gr20" draw:text-style-name="P12" xml:id="id31" draw:id="id31" draw:layer="layout" svg:width="3.2cm" svg:height="2cm" svg:x="1.2cm" svg:y="15.8cm">
          <text:p text:style-name="P11"><text:span text:style-name="T9">ihr</text:span></text:p>
        </draw:rect>
        <draw:rect draw:style-name="gr21" draw:text-style-name="P12" xml:id="id34" draw:id="id34" draw:layer="layout" svg:width="5cm" svg:height="2cm" svg:x="0cm" svg:y="18.2cm">
          <text:p text:style-name="P11"><text:span text:style-name="T9">sie/Sie</text:span></text:p>
        </draw:rect>
        <draw:rect draw:style-name="gr16" draw:text-style-name="P12" xml:id="id20" draw:id="id20" draw:layer="layout" svg:width="3.2cm" svg:height="2cm" svg:x="11cm" svg:y="3.2cm">
          <text:p text:style-name="P11"><text:span text:style-name="T9">e</text:span></text:p>
        </draw:rect>
        <draw:rect draw:style-name="gr17" draw:text-style-name="P12" xml:id="id23" draw:id="id23" draw:layer="layout" svg:width="3.2cm" svg:height="2cm" svg:x="11cm" svg:y="5.6cm">
          <text:p text:style-name="P11"><text:span text:style-name="T9">st</text:span></text:p>
        </draw:rect>
        <draw:rect draw:style-name="gr18" draw:text-style-name="P12" xml:id="id26" draw:id="id26" draw:layer="layout" svg:width="3.2cm" svg:height="5.6cm" svg:x="11cm" svg:y="7.8cm">
          <text:p text:style-name="P11"><text:span text:style-name="T9">t</text:span></text:p>
        </draw:rect>
        <draw:rect draw:style-name="gr19" draw:text-style-name="P12" xml:id="id29" draw:id="id29" draw:layer="layout" svg:width="3.2cm" svg:height="2cm" svg:x="11cm" svg:y="13.6cm">
          <text:p text:style-name="P11"><text:span text:style-name="T9">en</text:span></text:p>
        </draw:rect>
        <draw:rect draw:style-name="gr20" draw:text-style-name="P12" xml:id="id32" draw:id="id32" draw:layer="layout" svg:width="3.2cm" svg:height="2cm" svg:x="11cm" svg:y="15.8cm">
          <text:p text:style-name="P11"><text:span text:style-name="T9">t</text:span></text:p>
        </draw:rect>
        <draw:rect draw:style-name="gr21" draw:text-style-name="P12" xml:id="id35" draw:id="id35" draw:layer="layout" svg:width="3.2cm" svg:height="2cm" svg:x="11cm" svg:y="18.2cm">
          <text:p text:style-name="P11"><text:span text:style-name="T9">en</text:span></text:p>
        </draw:rect>
        <draw:ellipse draw:style-name="gr16" draw:text-style-name="P13" xml:id="id21" draw:id="id21" draw:layer="layout" svg:width="10.6cm" svg:height="2.2cm" svg:x="16cm" svg:y="3.2cm">
          <text:p text:style-name="P11"><text:span text:style-name="T10">ich spiele</text:span></text:p>
        </draw:ellipse>
        <draw:ellipse draw:style-name="gr17" draw:text-style-name="P13" xml:id="id24" draw:id="id24" draw:layer="layout" svg:width="10.6cm" svg:height="2.2cm" svg:x="15.999cm" svg:y="5.6cm">
          <text:p text:style-name="P11"><text:span text:style-name="T10">du spielst</text:span></text:p>
        </draw:ellipse>
        <draw:ellipse draw:style-name="gr18" draw:text-style-name="P13" xml:id="id27" draw:id="id27" draw:layer="layout" svg:width="10.6cm" svg:height="2.2cm" svg:x="15.8cm" svg:y="9.4cm">
          <text:p text:style-name="P11"><text:span text:style-name="T10">er spielt</text:span></text:p>
        </draw:ellipse>
        <draw:ellipse draw:style-name="gr19" draw:text-style-name="P13" xml:id="id30" draw:id="id30" draw:layer="layout" svg:width="10.6cm" svg:height="2.2cm" svg:x="15.8cm" svg:y="13.4cm">
          <text:p text:style-name="P11"><text:span text:style-name="T10">wir spielen</text:span></text:p>
        </draw:ellipse>
        <draw:ellipse draw:style-name="gr20" draw:text-style-name="P13" xml:id="id33" draw:id="id33" draw:layer="layout" svg:width="10.6cm" svg:height="2.2cm" svg:x="16cm" svg:y="15.8cm">
          <text:p text:style-name="P11"><text:span text:style-name="T10">ihr spielt</text:span></text:p>
        </draw:ellipse>
        <draw:ellipse draw:style-name="gr21" draw:text-style-name="P13" xml:id="id36" draw:id="id36" draw:layer="layout" svg:width="10.6cm" svg:height="2.2cm" svg:x="15.8cm" svg:y="18.2cm">
          <text:p text:style-name="P11"><text:span text:style-name="T10">sie spielen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503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  <anim:par smil:begin="1.5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2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  <anim:par smil:begin="3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3.5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3.507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  <anim:par smil:begin="4.5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5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5.009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  <anim:par smil:begin="6.009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6.5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6.511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  <anim:par smil:begin="7.51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8.01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8.013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llemand" xlink:href="Pictures/1000000000000122000000AE179B838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09-30T17:52:34.74</meta:creation-date>
    <meta:editing-duration>PT53M48S</meta:editing-duration>
    <meta:editing-cycles>6</meta:editing-cycles>
    <dc:date>2013-09-30T18:46:22.37</dc:date>
    <meta:generator>OpenOffice.org/3.4.1$Win32 OpenOffice.org_project/341m1$Build-9593</meta:generator>
    <meta:document-statistic meta:object-count="73"/>
  </office:meta>
</office:document-meta>
</file>