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 style:family="graphic">
      <style:graphic-properties style:protect="size"/>
    </style:style>
    <style:style style:name="gr3" style:family="graphic" style:parent-style-name="standard">
      <style:graphic-properties draw:fill="solid" draw:fill-color="#ffffff" draw:textarea-horizontal-align="justify" draw:textarea-vertical-align="middle" draw:auto-grow-height="false" fo:min-height="0cm" fo:min-width="0cm" fo:wrap-option="no-wrap"/>
    </style:style>
    <style:style style:name="gr4" style:family="graphic" style:parent-style-name="standard">
      <style:graphic-properties draw:fill="solid" draw:fill-color="#999999" draw:textarea-horizontal-align="justify" draw:textarea-vertical-align="middle" draw:auto-grow-height="false" fo:min-height="0cm" fo:min-width="0cm" fo:wrap-option="no-wrap"/>
    </style:style>
    <style:style style:name="gr5" style:family="graphic" style:parent-style-name="standard">
      <style:graphic-properties draw:fill="solid" draw:fill-color="#000000" draw:textarea-horizontal-align="justify" draw:textarea-vertical-align="middle" draw:auto-grow-height="false" fo:min-height="0cm" fo:min-width="0cm" fo:wrap-option="no-wrap"/>
    </style:style>
    <style:style style:name="gr6" style:family="graphic" style:parent-style-name="standard">
      <style:graphic-properties draw:fill="solid" draw:fill-color="#804c19" draw:textarea-horizontal-align="justify" draw:textarea-vertical-align="middle" draw:auto-grow-height="false" fo:min-height="0cm" fo:min-width="0cm" fo:wrap-option="no-wrap"/>
    </style:style>
    <style:style style:name="gr7" style:family="graphic" style:parent-style-name="standard">
      <style:graphic-properties draw:fill="solid" draw:fill-color="#c5000b" draw:textarea-horizontal-align="justify" draw:textarea-vertical-align="middle" draw:auto-grow-height="false" fo:min-height="0cm" fo:min-width="0cm" fo:wrap-option="no-wrap"/>
    </style:style>
    <style:style style:name="gr8" style:family="graphic" style:parent-style-name="standard">
      <style:graphic-properties draw:fill="solid" draw:fill-color="#ff00ff" draw:textarea-horizontal-align="justify" draw:textarea-vertical-align="middle" draw:auto-grow-height="false" fo:min-height="0cm" fo:min-width="0cm" fo:wrap-option="no-wrap"/>
    </style:style>
    <style:style style:name="gr9" style:family="graphic" style:parent-style-name="standard">
      <style:graphic-properties draw:fill="solid" draw:fill-color="#ff950e" draw:textarea-horizontal-align="justify" draw:textarea-vertical-align="middle" draw:auto-grow-height="false" fo:min-height="0cm" fo:min-width="0cm" fo:wrap-option="no-wrap"/>
    </style:style>
    <style:style style:name="gr10" style:family="graphic" style:parent-style-name="standard">
      <style:graphic-properties draw:fill="solid" draw:fill-color="#6b4794" draw:textarea-horizontal-align="justify" draw:textarea-vertical-align="middle" draw:auto-grow-height="false" fo:min-height="0cm" fo:min-width="0cm" fo:wrap-option="no-wrap"/>
    </style:style>
    <style:style style:name="gr11" style:family="graphic" style:parent-style-name="standard">
      <style:graphic-properties draw:fill="solid" draw:fill-color="#23b8dc" draw:textarea-horizontal-align="justify" draw:textarea-vertical-align="middle" draw:auto-grow-height="false" fo:min-height="0cm" fo:min-width="0cm" fo:wrap-option="no-wrap"/>
    </style:style>
    <style:style style:name="gr12" style:family="graphic" style:parent-style-name="standard">
      <style:graphic-properties draw:fill="solid" draw:fill-color="#0066cc" draw:textarea-horizontal-align="justify" draw:textarea-vertical-align="middle" draw:auto-grow-height="false" fo:min-height="0cm" fo:min-width="0cm" fo:wrap-option="no-wrap"/>
    </style:style>
    <style:style style:name="gr13" style:family="graphic" style:parent-style-name="standard">
      <style:graphic-properties draw:fill="solid" draw:fill-color="#579d1c" draw:textarea-horizontal-align="justify" draw:textarea-vertical-align="middle" draw:auto-grow-height="false" fo:min-height="0cm" fo:min-width="0cm" fo:wrap-option="no-wrap"/>
    </style:style>
    <style:style style:name="gr14" style:family="graphic" style:parent-style-name="standard">
      <style:graphic-properties draw:fill="solid" draw:fill-color="#ffd320" draw:textarea-horizontal-align="justify" draw:textarea-vertical-align="middle" draw:auto-grow-height="false" fo:min-height="0cm" fo:min-width="0cm" fo:wrap-option="no-wrap"/>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text-align="center"/>
    </style:style>
    <style:style style:name="P4" style:family="paragraph">
      <style:paragraph-properties fo:text-align="center"/>
      <style:text-properties fo:font-family="'Arial Black'" style:font-family-generic="swiss" style:font-pitch="variable" fo:font-size="32pt" fo:font-weight="bold" style:font-size-asian="32pt" style:font-weight-asian="bold" style:font-size-complex="32pt" style:font-weight-complex="bold"/>
    </style:style>
    <style:style style:name="P5" style:family="paragraph">
      <style:paragraph-properties fo:text-align="center"/>
      <style:text-properties fo:color="#808080" fo:font-family="'Arial Black'" style:font-family-generic="swiss" style:font-pitch="variable" fo:font-size="32pt" fo:font-weight="bold" style:font-size-asian="32pt" style:font-weight-asian="bold" style:font-size-complex="32pt" style:font-weight-complex="bold"/>
    </style:style>
    <style:style style:name="P6" style:family="paragraph">
      <style:paragraph-properties fo:text-align="center"/>
      <style:text-properties fo:color="#804c19" fo:font-family="'Arial Black'" style:font-family-generic="swiss" style:font-pitch="variable" fo:font-size="32pt" fo:font-weight="bold" style:font-size-asian="32pt" style:font-weight-asian="bold" style:font-size-complex="32pt" style:font-weight-complex="bold"/>
    </style:style>
    <style:style style:name="P7" style:family="paragraph">
      <style:paragraph-properties fo:text-align="center"/>
      <style:text-properties fo:color="#c5000b" fo:font-family="'Arial Black'" style:font-family-generic="swiss" style:font-pitch="variable" fo:font-size="32pt" fo:font-weight="bold" style:font-size-asian="32pt" style:font-weight-asian="bold" style:font-size-complex="32pt" style:font-weight-complex="bold"/>
    </style:style>
    <style:style style:name="P8" style:family="paragraph">
      <style:paragraph-properties fo:text-align="center"/>
      <style:text-properties fo:color="#ff00ff" fo:font-family="'Arial Black'" style:font-family-generic="swiss" style:font-pitch="variable" fo:font-size="32pt" fo:font-weight="bold" style:font-size-asian="32pt" style:font-weight-asian="bold" style:font-size-complex="32pt" style:font-weight-complex="bold"/>
    </style:style>
    <style:style style:name="P9" style:family="paragraph">
      <style:paragraph-properties fo:text-align="center"/>
      <style:text-properties fo:color="#ff950e" fo:font-family="'Arial Black'" style:font-family-generic="swiss" style:font-pitch="variable" fo:font-size="32pt" fo:font-weight="bold" style:font-size-asian="32pt" style:font-weight-asian="bold" style:font-size-complex="32pt" style:font-weight-complex="bold"/>
    </style:style>
    <style:style style:name="P10" style:family="paragraph">
      <style:paragraph-properties fo:text-align="center"/>
      <style:text-properties fo:color="#6b2394" fo:font-family="'Arial Black'" style:font-family-generic="swiss" style:font-pitch="variable" fo:font-size="32pt" fo:font-weight="bold" style:font-size-asian="32pt" style:font-weight-asian="bold" style:font-size-complex="32pt" style:font-weight-complex="bold"/>
    </style:style>
    <style:style style:name="P11" style:family="paragraph">
      <style:paragraph-properties fo:text-align="center"/>
      <style:text-properties fo:color="#47b8b8" fo:font-family="'Arial Black'" style:font-family-generic="swiss" style:font-pitch="variable" fo:font-size="32pt" fo:font-weight="bold" style:font-size-asian="32pt" style:font-weight-asian="bold" style:font-size-complex="32pt" style:font-weight-complex="bold"/>
    </style:style>
    <style:style style:name="P12" style:family="paragraph">
      <style:paragraph-properties fo:text-align="center"/>
      <style:text-properties fo:color="#0066cc" fo:font-family="'Arial Black'" style:font-family-generic="swiss" style:font-pitch="variable" fo:font-size="32pt" fo:font-weight="bold" style:font-size-asian="32pt" style:font-weight-asian="bold" style:font-size-complex="32pt" style:font-weight-complex="bold"/>
    </style:style>
    <style:style style:name="P13" style:family="paragraph">
      <style:paragraph-properties fo:text-align="center"/>
      <style:text-properties fo:color="#579d1c" fo:font-family="'Arial Black'" style:font-family-generic="swiss" style:font-pitch="variable" fo:font-size="32pt" fo:font-weight="bold" style:font-size-asian="32pt" style:font-weight-asian="bold" style:font-size-complex="32pt" style:font-weight-complex="bold"/>
    </style:style>
    <style:style style:name="P14" style:family="paragraph">
      <style:paragraph-properties fo:text-align="center"/>
      <style:text-properties fo:color="#ffd320" fo:font-family="'Arial Black'" style:font-family-generic="swiss" style:font-pitch="variable" fo:font-size="32pt" fo:font-weight="bold" style:font-size-asian="32pt" style:font-weight-asian="bold" style:font-size-complex="32pt" style:font-weight-complex="bold"/>
    </style:style>
    <style:style style:name="P15" style:family="paragraph">
      <style:paragraph-properties fo:text-align="center"/>
      <style:text-properties fo:color="#4700b8" fo:font-family="'Comic Sans MS'" style:font-family-generic="script" style:font-pitch="variable" fo:font-size="40pt" fo:font-weight="bold" style:font-size-asian="40pt" style:font-weight-asian="bold" style:font-size-complex="40pt" style:font-weight-complex="bold"/>
    </style:style>
    <style:style style:name="P16" style:family="paragraph">
      <style:text-properties fo:font-size="20pt"/>
    </style:style>
    <style:style style:name="T1" style:family="text">
      <style:text-properties fo:font-family="'Arial Black'" style:font-family-generic="swiss" style:font-pitch="variable" fo:font-size="32pt" fo:font-weight="bold" style:font-size-asian="32pt" style:font-weight-asian="bold" style:font-size-complex="32pt" style:font-weight-complex="bold"/>
    </style:style>
    <style:style style:name="T2" style:family="text">
      <style:text-properties fo:color="#808080" fo:font-family="'Arial Black'" style:font-family-generic="swiss" style:font-pitch="variable" fo:font-size="32pt" fo:font-weight="bold" style:font-size-asian="32pt" style:font-weight-asian="bold" style:font-size-complex="32pt" style:font-weight-complex="bold"/>
    </style:style>
    <style:style style:name="T3" style:family="text">
      <style:text-properties fo:color="#804c19" fo:font-family="'Arial Black'" style:font-family-generic="swiss" style:font-pitch="variable" fo:font-size="32pt" fo:font-weight="bold" style:font-size-asian="32pt" style:font-weight-asian="bold" style:font-size-complex="32pt" style:font-weight-complex="bold"/>
    </style:style>
    <style:style style:name="T4" style:family="text">
      <style:text-properties fo:color="#c5000b" fo:font-family="'Arial Black'" style:font-family-generic="swiss" style:font-pitch="variable" fo:font-size="32pt" fo:font-weight="bold" style:font-size-asian="32pt" style:font-weight-asian="bold" style:font-size-complex="32pt" style:font-weight-complex="bold"/>
    </style:style>
    <style:style style:name="T5" style:family="text">
      <style:text-properties fo:color="#ff00ff" fo:font-family="'Arial Black'" style:font-family-generic="swiss" style:font-pitch="variable" fo:font-size="32pt" fo:font-weight="bold" style:font-size-asian="32pt" style:font-weight-asian="bold" style:font-size-complex="32pt" style:font-weight-complex="bold"/>
    </style:style>
    <style:style style:name="T6" style:family="text">
      <style:text-properties fo:color="#ff950e" fo:font-family="'Arial Black'" style:font-family-generic="swiss" style:font-pitch="variable" fo:font-size="32pt" fo:font-weight="bold" style:font-size-asian="32pt" style:font-weight-asian="bold" style:font-size-complex="32pt" style:font-weight-complex="bold"/>
    </style:style>
    <style:style style:name="T7" style:family="text">
      <style:text-properties fo:color="#6b2394" fo:font-family="'Arial Black'" style:font-family-generic="swiss" style:font-pitch="variable" fo:font-size="32pt" fo:font-weight="bold" style:font-size-asian="32pt" style:font-weight-asian="bold" style:font-size-complex="32pt" style:font-weight-complex="bold"/>
    </style:style>
    <style:style style:name="T8" style:family="text">
      <style:text-properties fo:color="#47b8b8" fo:font-family="'Arial Black'" style:font-family-generic="swiss" style:font-pitch="variable" fo:font-size="32pt" fo:font-weight="bold" style:font-size-asian="32pt" style:font-weight-asian="bold" style:font-size-complex="32pt" style:font-weight-complex="bold"/>
    </style:style>
    <style:style style:name="T9" style:family="text">
      <style:text-properties fo:color="#0066cc" fo:font-family="'Arial Black'" style:font-family-generic="swiss" style:font-pitch="variable" fo:font-size="32pt" fo:font-weight="bold" style:font-size-asian="32pt" style:font-weight-asian="bold" style:font-size-complex="32pt" style:font-weight-complex="bold"/>
    </style:style>
    <style:style style:name="T10" style:family="text">
      <style:text-properties fo:color="#579d1c" fo:font-family="'Arial Black'" style:font-family-generic="swiss" style:font-pitch="variable" fo:font-size="32pt" fo:font-weight="bold" style:font-size-asian="32pt" style:font-weight-asian="bold" style:font-size-complex="32pt" style:font-weight-complex="bold"/>
    </style:style>
    <style:style style:name="T11" style:family="text">
      <style:text-properties fo:color="#ffd320" fo:font-family="'Arial Black'" style:font-family-generic="swiss" style:font-pitch="variable" fo:font-size="32pt" fo:font-weight="bold" style:font-size-asian="32pt" style:font-weight-asian="bold" style:font-size-complex="32pt" style:font-weight-complex="bold"/>
    </style:style>
    <style:style style:name="T12" style:family="text">
      <style:text-properties fo:color="#4700b8" fo:font-family="'Comic Sans MS'" style:font-family-generic="script" style:font-pitch="variable" fo:font-size="40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custom-shape draw:style-name="gr1" draw:text-style-name="P2" draw:layer="layout" svg:width="15cm" svg:height="15cm" svg:x="6cm" svg:y="-1.5cm">
          <text:p text:style-name="P1">Les couleurs</text:p>
          <text:p text:style-name="P1">die Farben</text:p>
          <draw:enhanced-geometry svg:viewBox="0 0 21600 21600" draw:mirror-horizontal="false" draw:mirror-vertical="false" draw:text-areas="0 0 21600 21600" draw:text-path="true" draw:text-path-mode="shape" draw:text-path-scale="path" draw:text-path-same-letter-heights="false" draw:type="fontwork-arch-down-pour" draw:modifiers="8 4533" draw:enhanced-path="A ?f5 ?f5 ?f11 ?f11 ?f10 ?f9 ?f8 ?f9 N A 0 0 21600 21600 ?f4 ?f3 ?f2 ?f3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custom-shape draw:style-name="gr3" draw:text-style-name="P3" draw:layer="layout" svg:width="3.5cm" svg:height="2.5cm" svg:x="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3" draw:layer="layout" svg:width="3.5cm" svg:height="2.5cm" svg:x="7.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3" draw:layer="layout" svg:width="3.5cm" svg:height="2.5cm" svg:x="14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3" draw:layer="layout" svg:width="3.5cm" svg:height="2.5cm" svg:x="2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3" draw:layer="layout" svg:width="3.5cm" svg:height="2.5cm" svg:x="1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draw:layer="layout" svg:width="3.5cm" svg:height="2.5cm" svg:x="8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3" draw:layer="layout" svg:width="3.5cm" svg:height="2.5cm" svg:x="15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3" draw:layer="layout" svg:width="3.5cm" svg:height="2.5cm" svg:x="22cm" svg:y="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3" draw:layer="layout" svg:width="3.5cm" svg:height="2.5cm" svg:x="1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3" draw:layer="layout" svg:width="3.5cm" svg:height="2.5cm" svg:x="8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3" draw:layer="layout" svg:width="3.5cm" svg:height="2.5cm" svg:x="15.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3" draw:layer="layout" svg:width="3.5cm" svg:height="2.5cm" svg:x="22.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5" draw:text-style-name="P4" draw:layer="layout" svg:width="5cm" svg:height="1.847cm" svg:x="1cm" svg:y="5cm">
          <draw:text-box>
            <text:p text:style-name="P4"><text:span text:style-name="T1">weiß</text:span></text:p>
          </draw:text-box>
        </draw:frame>
        <draw:frame draw:style-name="gr15" draw:text-style-name="P5" draw:layer="layout" svg:width="5cm" svg:height="1.847cm" svg:x="7cm" svg:y="5.153cm">
          <draw:text-box>
            <text:p text:style-name="P5"><text:span text:style-name="T2">grau</text:span></text:p>
          </draw:text-box>
        </draw:frame>
        <draw:frame draw:style-name="gr15" draw:text-style-name="P4" draw:layer="layout" svg:width="6cm" svg:height="1.847cm" svg:x="13cm" svg:y="5cm">
          <draw:text-box>
            <text:p text:style-name="P4"><text:span text:style-name="T1">schwarz</text:span></text:p>
          </draw:text-box>
        </draw:frame>
        <draw:frame draw:style-name="gr15" draw:text-style-name="P6" draw:layer="layout" svg:width="5cm" svg:height="1.847cm" svg:x="21cm" svg:y="5cm">
          <draw:text-box>
            <text:p text:style-name="P6"><text:span text:style-name="T3">braun</text:span></text:p>
          </draw:text-box>
        </draw:frame>
        <draw:frame draw:style-name="gr15" draw:text-style-name="P7" draw:layer="layout" svg:width="5cm" svg:height="1.847cm" svg:x="0.5cm" svg:y="12cm">
          <draw:text-box>
            <text:p text:style-name="P7"><text:span text:style-name="T4">rot</text:span></text:p>
          </draw:text-box>
        </draw:frame>
        <draw:frame draw:style-name="gr15" draw:text-style-name="P8" draw:layer="layout" svg:width="5cm" svg:height="1.847cm" svg:x="7cm" svg:y="11.653cm">
          <draw:text-box>
            <text:p text:style-name="P8"><text:span text:style-name="T5">rosa</text:span></text:p>
          </draw:text-box>
        </draw:frame>
        <draw:frame draw:style-name="gr15" draw:text-style-name="P9" draw:layer="layout" svg:width="5cm" svg:height="1.847cm" svg:x="14cm" svg:y="11.5cm">
          <draw:text-box>
            <text:p text:style-name="P9"><text:span text:style-name="T6">orange</text:span></text:p>
          </draw:text-box>
        </draw:frame>
        <draw:frame draw:style-name="gr15" draw:text-style-name="P10" draw:layer="layout" svg:width="5cm" svg:height="1.847cm" svg:x="21cm" svg:y="11.5cm">
          <draw:text-box>
            <text:p text:style-name="P10"><text:span text:style-name="T7">lila</text:span></text:p>
          </draw:text-box>
        </draw:frame>
        <draw:frame draw:style-name="gr15" draw:text-style-name="P11" draw:layer="layout" svg:width="5cm" svg:height="1.847cm" svg:x="0.5cm" svg:y="18.153cm">
          <draw:text-box>
            <text:p text:style-name="P11"><text:span text:style-name="T8">türkis</text:span></text:p>
          </draw:text-box>
        </draw:frame>
        <draw:frame draw:style-name="gr15" draw:text-style-name="P12" draw:layer="layout" svg:width="5cm" svg:height="1.847cm" svg:x="7.5cm" svg:y="18cm">
          <draw:text-box>
            <text:p text:style-name="P12"><text:span text:style-name="T9">blau</text:span></text:p>
          </draw:text-box>
        </draw:frame>
        <draw:frame draw:style-name="gr15" draw:text-style-name="P13" draw:layer="layout" svg:width="5cm" svg:height="1.847cm" svg:x="15cm" svg:y="18.153cm">
          <draw:text-box>
            <text:p text:style-name="P13"><text:span text:style-name="T10">grün</text:span></text:p>
          </draw:text-box>
        </draw:frame>
        <draw:frame draw:style-name="gr15" draw:text-style-name="P14" draw:layer="layout" svg:width="5cm" svg:height="1.847cm" svg:x="22cm" svg:y="18.153cm">
          <draw:text-box>
            <text:p text:style-name="P14"><text:span text:style-name="T11">gelb</text:span></text:p>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draw:frame draw:style-name="gr15" draw:text-style-name="P15" draw:layer="layout" svg:width="20cm" svg:height="8.111cm" svg:x="4cm" svg:y="6cm">
          <draw:text-box>
            <text:p text:style-name="P15"><text:span text:style-name="T12">Du bist dran! Was fehlt?</text:span></text:p>
            <text:p text:style-name="P15"><text:span text:style-name="T12"/></text:p>
            <text:p text:style-name="P15"><text:span text:style-name="T12">A toi de jouer ! Quelle couleur manque-t-il ?</text:span></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custom-shape draw:style-name="gr3" draw:text-style-name="P3" draw:layer="layout" svg:width="3.5cm" svg:height="2.5cm" svg:x="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3" draw:layer="layout" svg:width="3.5cm" svg:height="2.5cm" svg:x="7.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3" draw:layer="layout" svg:width="3.5cm" svg:height="2.5cm" svg:x="14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3" draw:layer="layout" svg:width="3.5cm" svg:height="2.5cm" svg:x="2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3" draw:layer="layout" svg:width="3.5cm" svg:height="2.5cm" svg:x="1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draw:id="id1" draw:layer="layout" svg:width="3.5cm" svg:height="2.5cm" svg:x="8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3" draw:layer="layout" svg:width="3.5cm" svg:height="2.5cm" svg:x="15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3" draw:layer="layout" svg:width="3.5cm" svg:height="2.5cm" svg:x="22cm" svg:y="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3" draw:layer="layout" svg:width="3.5cm" svg:height="2.5cm" svg:x="1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3" draw:layer="layout" svg:width="3.5cm" svg:height="2.5cm" svg:x="8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3" draw:layer="layout" svg:width="3.5cm" svg:height="2.5cm" svg:x="15.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3" draw:layer="layout" svg:width="3.5cm" svg:height="2.5cm" svg:x="22.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5" draw:text-style-name="P4" draw:layer="layout" svg:width="5cm" svg:height="1.847cm" svg:x="1cm" svg:y="5cm">
          <draw:text-box>
            <text:p text:style-name="P4"><text:span text:style-name="T1">weiß</text:span></text:p>
          </draw:text-box>
        </draw:frame>
        <draw:frame draw:style-name="gr15" draw:text-style-name="P5" draw:layer="layout" svg:width="5cm" svg:height="1.847cm" svg:x="7cm" svg:y="5.153cm">
          <draw:text-box>
            <text:p text:style-name="P5"><text:span text:style-name="T2">grau</text:span></text:p>
          </draw:text-box>
        </draw:frame>
        <draw:frame draw:style-name="gr15" draw:text-style-name="P4" draw:layer="layout" svg:width="6cm" svg:height="1.847cm" svg:x="13cm" svg:y="5cm">
          <draw:text-box>
            <text:p text:style-name="P4"><text:span text:style-name="T1">schwarz</text:span></text:p>
          </draw:text-box>
        </draw:frame>
        <draw:frame draw:style-name="gr15" draw:text-style-name="P6" draw:layer="layout" svg:width="5cm" svg:height="1.847cm" svg:x="21cm" svg:y="5cm">
          <draw:text-box>
            <text:p text:style-name="P6"><text:span text:style-name="T3">braun</text:span></text:p>
          </draw:text-box>
        </draw:frame>
        <draw:frame draw:style-name="gr15" draw:text-style-name="P7" draw:layer="layout" svg:width="5cm" svg:height="1.847cm" svg:x="0.5cm" svg:y="12cm">
          <draw:text-box>
            <text:p text:style-name="P7"><text:span text:style-name="T4">rot</text:span></text:p>
          </draw:text-box>
        </draw:frame>
        <draw:frame draw:style-name="gr15" draw:text-style-name="P8" draw:id="id2" draw:layer="layout" svg:width="5cm" svg:height="1.847cm" svg:x="7cm" svg:y="11.653cm">
          <draw:text-box>
            <text:p text:style-name="P8"><text:span text:style-name="T5">rosa</text:span></text:p>
          </draw:text-box>
        </draw:frame>
        <draw:frame draw:style-name="gr15" draw:text-style-name="P9" draw:layer="layout" svg:width="5cm" svg:height="1.847cm" svg:x="14cm" svg:y="11.5cm">
          <draw:text-box>
            <text:p text:style-name="P9"><text:span text:style-name="T6">orange</text:span></text:p>
          </draw:text-box>
        </draw:frame>
        <draw:frame draw:style-name="gr15" draw:text-style-name="P10" draw:layer="layout" svg:width="5cm" svg:height="1.847cm" svg:x="21cm" svg:y="11.5cm">
          <draw:text-box>
            <text:p text:style-name="P10"><text:span text:style-name="T7">lila</text:span></text:p>
          </draw:text-box>
        </draw:frame>
        <draw:frame draw:style-name="gr15" draw:text-style-name="P11" draw:layer="layout" svg:width="5cm" svg:height="1.847cm" svg:x="0.5cm" svg:y="18.153cm">
          <draw:text-box>
            <text:p text:style-name="P11"><text:span text:style-name="T8">türkis</text:span></text:p>
          </draw:text-box>
        </draw:frame>
        <draw:frame draw:style-name="gr15" draw:text-style-name="P12" draw:layer="layout" svg:width="5cm" svg:height="1.847cm" svg:x="7.5cm" svg:y="18cm">
          <draw:text-box>
            <text:p text:style-name="P12"><text:span text:style-name="T9">blau</text:span></text:p>
          </draw:text-box>
        </draw:frame>
        <draw:frame draw:style-name="gr15" draw:text-style-name="P13" draw:layer="layout" svg:width="5cm" svg:height="1.847cm" svg:x="15cm" svg:y="18.153cm">
          <draw:text-box>
            <text:p text:style-name="P13"><text:span text:style-name="T10">grün</text:span></text:p>
          </draw:text-box>
        </draw:frame>
        <draw:frame draw:style-name="gr15" draw:text-style-name="P14" draw:layer="layout" svg:width="5cm" svg:height="1.847cm" svg:x="22cm" svg:y="18.153cm">
          <draw:text-box>
            <text:p text:style-name="P14"><text:span text:style-name="T11">gel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1" smil:attributeName="visibility" smil:to="visible"/>
                  <anim:animate smil:dur="2s" smil:fill="hold" smil:targetElement="id1" smil:attributeName="x" smil:values="x;x" smil:keyTimes="0;1"/>
                  <anim:animate smil:dur="2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2" smil:attributeName="visibility" smil:to="visible"/>
                  <anim:animate smil:dur="2s" smil:fill="hold" smil:targetElement="id2" smil:attributeName="x" smil:values="x;x" smil:keyTimes="0;1"/>
                  <anim:animate smil:dur="2s" smil:fill="hold" smil:targetElement="id2" smil:attributeName="y" smil:values="1+height/2;y" smil:keyTimes="0;1"/>
                </anim:par>
              </anim:par>
            </anim:par>
          </anim:seq>
        </anim:par>
        <presentation:notes draw:style-name="dp2">
          <draw:page-thumbnail draw:style-name="gr2" draw:layer="layout" svg:width="14.848cm" svg:height="11.136cm" svg:x="3.075cm" svg:y="2.257cm" draw:page-number="4" presentation:class="page"/>
          <draw:frame presentation:style-name="pr2" draw:text-style-name="P16"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custom-shape draw:style-name="gr3" draw:text-style-name="P3" draw:layer="layout" svg:width="3.5cm" svg:height="2.5cm" svg:x="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3" draw:layer="layout" svg:width="3.5cm" svg:height="2.5cm" svg:x="7.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3" draw:layer="layout" svg:width="3.5cm" svg:height="2.5cm" svg:x="14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3" draw:layer="layout" svg:width="3.5cm" svg:height="2.5cm" svg:x="2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3" draw:layer="layout" svg:width="3.5cm" svg:height="2.5cm" svg:x="1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draw:layer="layout" svg:width="3.5cm" svg:height="2.5cm" svg:x="8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3" draw:layer="layout" svg:width="3.5cm" svg:height="2.5cm" svg:x="15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3" draw:layer="layout" svg:width="3.5cm" svg:height="2.5cm" svg:x="22cm" svg:y="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3" draw:layer="layout" svg:width="3.5cm" svg:height="2.5cm" svg:x="1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3" draw:layer="layout" svg:width="3.5cm" svg:height="2.5cm" svg:x="8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3" draw:id="id3" draw:layer="layout" svg:width="3.5cm" svg:height="2.5cm" svg:x="15.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3" draw:layer="layout" svg:width="3.5cm" svg:height="2.5cm" svg:x="22.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5" draw:text-style-name="P4" draw:layer="layout" svg:width="5cm" svg:height="1.847cm" svg:x="1cm" svg:y="5cm">
          <draw:text-box>
            <text:p text:style-name="P4"><text:span text:style-name="T1">weiß</text:span></text:p>
          </draw:text-box>
        </draw:frame>
        <draw:frame draw:style-name="gr15" draw:text-style-name="P5" draw:layer="layout" svg:width="5cm" svg:height="1.847cm" svg:x="7cm" svg:y="5.153cm">
          <draw:text-box>
            <text:p text:style-name="P5"><text:span text:style-name="T2">grau</text:span></text:p>
          </draw:text-box>
        </draw:frame>
        <draw:frame draw:style-name="gr15" draw:text-style-name="P4" draw:layer="layout" svg:width="6cm" svg:height="1.847cm" svg:x="13cm" svg:y="5cm">
          <draw:text-box>
            <text:p text:style-name="P4"><text:span text:style-name="T1">schwarz</text:span></text:p>
          </draw:text-box>
        </draw:frame>
        <draw:frame draw:style-name="gr15" draw:text-style-name="P6" draw:layer="layout" svg:width="5cm" svg:height="1.847cm" svg:x="21cm" svg:y="5cm">
          <draw:text-box>
            <text:p text:style-name="P6"><text:span text:style-name="T3">braun</text:span></text:p>
          </draw:text-box>
        </draw:frame>
        <draw:frame draw:style-name="gr15" draw:text-style-name="P7" draw:layer="layout" svg:width="5cm" svg:height="1.847cm" svg:x="0.5cm" svg:y="12cm">
          <draw:text-box>
            <text:p text:style-name="P7"><text:span text:style-name="T4">rot</text:span></text:p>
          </draw:text-box>
        </draw:frame>
        <draw:frame draw:style-name="gr15" draw:text-style-name="P8" draw:layer="layout" svg:width="5cm" svg:height="1.847cm" svg:x="7cm" svg:y="11.653cm">
          <draw:text-box>
            <text:p text:style-name="P8"><text:span text:style-name="T5">rosa</text:span></text:p>
          </draw:text-box>
        </draw:frame>
        <draw:frame draw:style-name="gr15" draw:text-style-name="P9" draw:layer="layout" svg:width="5cm" svg:height="1.847cm" svg:x="14cm" svg:y="11.5cm">
          <draw:text-box>
            <text:p text:style-name="P9"><text:span text:style-name="T6">orange</text:span></text:p>
          </draw:text-box>
        </draw:frame>
        <draw:frame draw:style-name="gr15" draw:text-style-name="P10" draw:layer="layout" svg:width="5cm" svg:height="1.847cm" svg:x="21cm" svg:y="11.5cm">
          <draw:text-box>
            <text:p text:style-name="P10"><text:span text:style-name="T7">lila</text:span></text:p>
          </draw:text-box>
        </draw:frame>
        <draw:frame draw:style-name="gr15" draw:text-style-name="P11" draw:layer="layout" svg:width="5cm" svg:height="1.847cm" svg:x="0.5cm" svg:y="18.153cm">
          <draw:text-box>
            <text:p text:style-name="P11"><text:span text:style-name="T8">türkis</text:span></text:p>
          </draw:text-box>
        </draw:frame>
        <draw:frame draw:style-name="gr15" draw:text-style-name="P12" draw:layer="layout" svg:width="5cm" svg:height="1.847cm" svg:x="7.5cm" svg:y="18cm">
          <draw:text-box>
            <text:p text:style-name="P12"><text:span text:style-name="T9">blau</text:span></text:p>
          </draw:text-box>
        </draw:frame>
        <draw:frame draw:style-name="gr15" draw:text-style-name="P13" draw:id="id4" draw:layer="layout" svg:width="5cm" svg:height="1.847cm" svg:x="15cm" svg:y="18.153cm">
          <draw:text-box>
            <text:p text:style-name="P13"><text:span text:style-name="T10">grün</text:span></text:p>
          </draw:text-box>
        </draw:frame>
        <draw:frame draw:style-name="gr15" draw:text-style-name="P14" draw:layer="layout" svg:width="5cm" svg:height="1.847cm" svg:x="22cm" svg:y="18.153cm">
          <draw:text-box>
            <text:p text:style-name="P14"><text:span text:style-name="T11">gel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3" smil:attributeName="visibility" smil:to="visible"/>
                  <anim:animate smil:dur="2s" smil:fill="hold" smil:targetElement="id3" smil:attributeName="x" smil:values="x;x" smil:keyTimes="0;1"/>
                  <anim:animate smil:dur="2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4" smil:attributeName="visibility" smil:to="visible"/>
                  <anim:animate smil:dur="2s" smil:fill="hold" smil:targetElement="id4" smil:attributeName="x" smil:values="x;x" smil:keyTimes="0;1"/>
                  <anim:animate smil:dur="2s" smil:fill="hold" smil:targetElement="id4" smil:attributeName="y" smil:values="1+height/2;y" smil:keyTimes="0;1"/>
                </anim:par>
              </anim:par>
            </anim:par>
          </anim:seq>
        </anim:par>
        <presentation:notes draw:style-name="dp2">
          <draw:page-thumbnail draw:style-name="gr2" draw:layer="layout" svg:width="14.848cm" svg:height="11.136cm" svg:x="3.075cm" svg:y="2.257cm" draw:page-number="5" presentation:class="page"/>
          <draw:frame presentation:style-name="pr2" draw:text-style-name="P16"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custom-shape draw:style-name="gr3" draw:text-style-name="P3" draw:id="id5" draw:layer="layout" svg:width="3.5cm" svg:height="2.5cm" svg:x="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3" draw:layer="layout" svg:width="3.5cm" svg:height="2.5cm" svg:x="7.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3" draw:layer="layout" svg:width="3.5cm" svg:height="2.5cm" svg:x="14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3" draw:layer="layout" svg:width="3.5cm" svg:height="2.5cm" svg:x="2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3" draw:layer="layout" svg:width="3.5cm" svg:height="2.5cm" svg:x="1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draw:layer="layout" svg:width="3.5cm" svg:height="2.5cm" svg:x="8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3" draw:layer="layout" svg:width="3.5cm" svg:height="2.5cm" svg:x="15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3" draw:layer="layout" svg:width="3.5cm" svg:height="2.5cm" svg:x="22cm" svg:y="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3" draw:layer="layout" svg:width="3.5cm" svg:height="2.5cm" svg:x="1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3" draw:layer="layout" svg:width="3.5cm" svg:height="2.5cm" svg:x="8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3" draw:layer="layout" svg:width="3.5cm" svg:height="2.5cm" svg:x="15.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3" draw:layer="layout" svg:width="3.5cm" svg:height="2.5cm" svg:x="22.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5" draw:text-style-name="P4" draw:id="id6" draw:layer="layout" svg:width="5cm" svg:height="1.847cm" svg:x="1cm" svg:y="5cm">
          <draw:text-box>
            <text:p text:style-name="P4"><text:span text:style-name="T1">weiß</text:span></text:p>
          </draw:text-box>
        </draw:frame>
        <draw:frame draw:style-name="gr15" draw:text-style-name="P5" draw:layer="layout" svg:width="5cm" svg:height="1.847cm" svg:x="7cm" svg:y="5.153cm">
          <draw:text-box>
            <text:p text:style-name="P5"><text:span text:style-name="T2">grau</text:span></text:p>
          </draw:text-box>
        </draw:frame>
        <draw:frame draw:style-name="gr15" draw:text-style-name="P4" draw:layer="layout" svg:width="6cm" svg:height="1.847cm" svg:x="13cm" svg:y="5cm">
          <draw:text-box>
            <text:p text:style-name="P4"><text:span text:style-name="T1">schwarz</text:span></text:p>
          </draw:text-box>
        </draw:frame>
        <draw:frame draw:style-name="gr15" draw:text-style-name="P6" draw:layer="layout" svg:width="5cm" svg:height="1.847cm" svg:x="21cm" svg:y="5cm">
          <draw:text-box>
            <text:p text:style-name="P6"><text:span text:style-name="T3">braun</text:span></text:p>
          </draw:text-box>
        </draw:frame>
        <draw:frame draw:style-name="gr15" draw:text-style-name="P7" draw:layer="layout" svg:width="5cm" svg:height="1.847cm" svg:x="0.5cm" svg:y="12cm">
          <draw:text-box>
            <text:p text:style-name="P7"><text:span text:style-name="T4">rot</text:span></text:p>
          </draw:text-box>
        </draw:frame>
        <draw:frame draw:style-name="gr15" draw:text-style-name="P8" draw:layer="layout" svg:width="5cm" svg:height="1.847cm" svg:x="7cm" svg:y="11.653cm">
          <draw:text-box>
            <text:p text:style-name="P8"><text:span text:style-name="T5">rosa</text:span></text:p>
          </draw:text-box>
        </draw:frame>
        <draw:frame draw:style-name="gr15" draw:text-style-name="P9" draw:layer="layout" svg:width="5cm" svg:height="1.847cm" svg:x="14cm" svg:y="11.5cm">
          <draw:text-box>
            <text:p text:style-name="P9"><text:span text:style-name="T6">orange</text:span></text:p>
          </draw:text-box>
        </draw:frame>
        <draw:frame draw:style-name="gr15" draw:text-style-name="P10" draw:layer="layout" svg:width="5cm" svg:height="1.847cm" svg:x="21cm" svg:y="11.5cm">
          <draw:text-box>
            <text:p text:style-name="P10"><text:span text:style-name="T7">lila</text:span></text:p>
          </draw:text-box>
        </draw:frame>
        <draw:frame draw:style-name="gr15" draw:text-style-name="P11" draw:layer="layout" svg:width="5cm" svg:height="1.847cm" svg:x="0.5cm" svg:y="18.153cm">
          <draw:text-box>
            <text:p text:style-name="P11"><text:span text:style-name="T8">türkis</text:span></text:p>
          </draw:text-box>
        </draw:frame>
        <draw:frame draw:style-name="gr15" draw:text-style-name="P12" draw:layer="layout" svg:width="5cm" svg:height="1.847cm" svg:x="7.5cm" svg:y="18cm">
          <draw:text-box>
            <text:p text:style-name="P12"><text:span text:style-name="T9">blau</text:span></text:p>
          </draw:text-box>
        </draw:frame>
        <draw:frame draw:style-name="gr15" draw:text-style-name="P13" draw:layer="layout" svg:width="5cm" svg:height="1.847cm" svg:x="15cm" svg:y="18.153cm">
          <draw:text-box>
            <text:p text:style-name="P13"><text:span text:style-name="T10">grün</text:span></text:p>
          </draw:text-box>
        </draw:frame>
        <draw:frame draw:style-name="gr15" draw:text-style-name="P14" draw:layer="layout" svg:width="5cm" svg:height="1.847cm" svg:x="22cm" svg:y="18.153cm">
          <draw:text-box>
            <text:p text:style-name="P14"><text:span text:style-name="T11">gel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5" smil:attributeName="visibility" smil:to="visible"/>
                  <anim:animate smil:dur="2s" smil:fill="hold" smil:targetElement="id5" smil:attributeName="x" smil:values="x;x" smil:keyTimes="0;1"/>
                  <anim:animate smil:dur="2s" smil:fill="hold" smil:targetElement="id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6" smil:attributeName="visibility" smil:to="visible"/>
                  <anim:animate smil:dur="2s" smil:fill="hold" smil:targetElement="id6" smil:attributeName="x" smil:values="x;x" smil:keyTimes="0;1"/>
                  <anim:animate smil:dur="2s" smil:fill="hold" smil:targetElement="id6" smil:attributeName="y" smil:values="1+height/2;y" smil:keyTimes="0;1"/>
                </anim:par>
              </anim:par>
            </anim:par>
          </anim:seq>
        </anim:par>
        <presentation:notes draw:style-name="dp2">
          <draw:page-thumbnail draw:style-name="gr2" draw:layer="layout" svg:width="14.848cm" svg:height="11.136cm" svg:x="3.075cm" svg:y="2.257cm" draw:page-number="6" presentation:class="page"/>
          <draw:frame presentation:style-name="pr2" draw:text-style-name="P16"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custom-shape draw:style-name="gr3" draw:text-style-name="P3" draw:layer="layout" svg:width="3.5cm" svg:height="2.5cm" svg:x="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3" draw:layer="layout" svg:width="3.5cm" svg:height="2.5cm" svg:x="7.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3" draw:layer="layout" svg:width="3.5cm" svg:height="2.5cm" svg:x="14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3" draw:layer="layout" svg:width="3.5cm" svg:height="2.5cm" svg:x="2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3" draw:layer="layout" svg:width="3.5cm" svg:height="2.5cm" svg:x="1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draw:layer="layout" svg:width="3.5cm" svg:height="2.5cm" svg:x="8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3" draw:layer="layout" svg:width="3.5cm" svg:height="2.5cm" svg:x="15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3" draw:id="id7" draw:layer="layout" svg:width="3.5cm" svg:height="2.5cm" svg:x="22cm" svg:y="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3" draw:layer="layout" svg:width="3.5cm" svg:height="2.5cm" svg:x="1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3" draw:layer="layout" svg:width="3.5cm" svg:height="2.5cm" svg:x="8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3" draw:layer="layout" svg:width="3.5cm" svg:height="2.5cm" svg:x="15.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3" draw:layer="layout" svg:width="3.5cm" svg:height="2.5cm" svg:x="22.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5" draw:text-style-name="P4" draw:layer="layout" svg:width="5cm" svg:height="1.847cm" svg:x="1cm" svg:y="5cm">
          <draw:text-box>
            <text:p text:style-name="P4"><text:span text:style-name="T1">weiß</text:span></text:p>
          </draw:text-box>
        </draw:frame>
        <draw:frame draw:style-name="gr15" draw:text-style-name="P5" draw:layer="layout" svg:width="5cm" svg:height="1.847cm" svg:x="7cm" svg:y="5.153cm">
          <draw:text-box>
            <text:p text:style-name="P5"><text:span text:style-name="T2">grau</text:span></text:p>
          </draw:text-box>
        </draw:frame>
        <draw:frame draw:style-name="gr15" draw:text-style-name="P4" draw:layer="layout" svg:width="6cm" svg:height="1.847cm" svg:x="13cm" svg:y="5cm">
          <draw:text-box>
            <text:p text:style-name="P4"><text:span text:style-name="T1">schwarz</text:span></text:p>
          </draw:text-box>
        </draw:frame>
        <draw:frame draw:style-name="gr15" draw:text-style-name="P6" draw:layer="layout" svg:width="5cm" svg:height="1.847cm" svg:x="21cm" svg:y="5cm">
          <draw:text-box>
            <text:p text:style-name="P6"><text:span text:style-name="T3">braun</text:span></text:p>
          </draw:text-box>
        </draw:frame>
        <draw:frame draw:style-name="gr15" draw:text-style-name="P7" draw:layer="layout" svg:width="5cm" svg:height="1.847cm" svg:x="0.5cm" svg:y="12cm">
          <draw:text-box>
            <text:p text:style-name="P7"><text:span text:style-name="T4">rot</text:span></text:p>
          </draw:text-box>
        </draw:frame>
        <draw:frame draw:style-name="gr15" draw:text-style-name="P8" draw:layer="layout" svg:width="5cm" svg:height="1.847cm" svg:x="7cm" svg:y="11.653cm">
          <draw:text-box>
            <text:p text:style-name="P8"><text:span text:style-name="T5">rosa</text:span></text:p>
          </draw:text-box>
        </draw:frame>
        <draw:frame draw:style-name="gr15" draw:text-style-name="P9" draw:layer="layout" svg:width="5cm" svg:height="1.847cm" svg:x="14cm" svg:y="11.5cm">
          <draw:text-box>
            <text:p text:style-name="P9"><text:span text:style-name="T6">orange</text:span></text:p>
          </draw:text-box>
        </draw:frame>
        <draw:frame draw:style-name="gr15" draw:text-style-name="P10" draw:id="id8" draw:layer="layout" svg:width="5cm" svg:height="1.847cm" svg:x="21cm" svg:y="11.5cm">
          <draw:text-box>
            <text:p text:style-name="P10"><text:span text:style-name="T7">lila</text:span></text:p>
          </draw:text-box>
        </draw:frame>
        <draw:frame draw:style-name="gr15" draw:text-style-name="P11" draw:layer="layout" svg:width="5cm" svg:height="1.847cm" svg:x="0.5cm" svg:y="18.153cm">
          <draw:text-box>
            <text:p text:style-name="P11"><text:span text:style-name="T8">türkis</text:span></text:p>
          </draw:text-box>
        </draw:frame>
        <draw:frame draw:style-name="gr15" draw:text-style-name="P12" draw:layer="layout" svg:width="5cm" svg:height="1.847cm" svg:x="7.5cm" svg:y="18cm">
          <draw:text-box>
            <text:p text:style-name="P12"><text:span text:style-name="T9">blau</text:span></text:p>
          </draw:text-box>
        </draw:frame>
        <draw:frame draw:style-name="gr15" draw:text-style-name="P13" draw:layer="layout" svg:width="5cm" svg:height="1.847cm" svg:x="15cm" svg:y="18.153cm">
          <draw:text-box>
            <text:p text:style-name="P13"><text:span text:style-name="T10">grün</text:span></text:p>
          </draw:text-box>
        </draw:frame>
        <draw:frame draw:style-name="gr15" draw:text-style-name="P14" draw:layer="layout" svg:width="5cm" svg:height="1.847cm" svg:x="22cm" svg:y="18.153cm">
          <draw:text-box>
            <text:p text:style-name="P14"><text:span text:style-name="T11">gel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7" smil:attributeName="visibility" smil:to="visible"/>
                  <anim:animate smil:dur="2s" smil:fill="hold" smil:targetElement="id7" smil:attributeName="x" smil:values="x;x" smil:keyTimes="0;1"/>
                  <anim:animate smil:dur="2s" smil:fill="hold" smil:targetElement="id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8" smil:attributeName="visibility" smil:to="visible"/>
                  <anim:animate smil:dur="2s" smil:fill="hold" smil:targetElement="id8" smil:attributeName="x" smil:values="x;x" smil:keyTimes="0;1"/>
                  <anim:animate smil:dur="2s" smil:fill="hold" smil:targetElement="id8" smil:attributeName="y" smil:values="1+height/2;y" smil:keyTimes="0;1"/>
                </anim:par>
              </anim:par>
            </anim:par>
          </anim:seq>
        </anim:par>
        <presentation:notes draw:style-name="dp2">
          <draw:page-thumbnail draw:style-name="gr2" draw:layer="layout" svg:width="14.848cm" svg:height="11.136cm" svg:x="3.075cm" svg:y="2.257cm" draw:page-number="7" presentation:class="page"/>
          <draw:frame presentation:style-name="pr2" draw:text-style-name="P16"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custom-shape draw:style-name="gr3" draw:text-style-name="P3" draw:layer="layout" svg:width="3.5cm" svg:height="2.5cm" svg:x="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3" draw:layer="layout" svg:width="3.5cm" svg:height="2.5cm" svg:x="7.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3" draw:layer="layout" svg:width="3.5cm" svg:height="2.5cm" svg:x="14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3" draw:layer="layout" svg:width="3.5cm" svg:height="2.5cm" svg:x="2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3" draw:layer="layout" svg:width="3.5cm" svg:height="2.5cm" svg:x="1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draw:layer="layout" svg:width="3.5cm" svg:height="2.5cm" svg:x="8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3" draw:layer="layout" svg:width="3.5cm" svg:height="2.5cm" svg:x="15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3" draw:layer="layout" svg:width="3.5cm" svg:height="2.5cm" svg:x="22cm" svg:y="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3" draw:layer="layout" svg:width="3.5cm" svg:height="2.5cm" svg:x="1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3" draw:id="id9" draw:layer="layout" svg:width="3.5cm" svg:height="2.5cm" svg:x="8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3" draw:layer="layout" svg:width="3.5cm" svg:height="2.5cm" svg:x="15.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3" draw:layer="layout" svg:width="3.5cm" svg:height="2.5cm" svg:x="22.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5" draw:text-style-name="P4" draw:layer="layout" svg:width="5cm" svg:height="1.847cm" svg:x="1cm" svg:y="5cm">
          <draw:text-box>
            <text:p text:style-name="P4"><text:span text:style-name="T1">weiß</text:span></text:p>
          </draw:text-box>
        </draw:frame>
        <draw:frame draw:style-name="gr15" draw:text-style-name="P5" draw:layer="layout" svg:width="5cm" svg:height="1.847cm" svg:x="7cm" svg:y="5.153cm">
          <draw:text-box>
            <text:p text:style-name="P5"><text:span text:style-name="T2">grau</text:span></text:p>
          </draw:text-box>
        </draw:frame>
        <draw:frame draw:style-name="gr15" draw:text-style-name="P4" draw:layer="layout" svg:width="6cm" svg:height="1.847cm" svg:x="13cm" svg:y="5cm">
          <draw:text-box>
            <text:p text:style-name="P4"><text:span text:style-name="T1">schwarz</text:span></text:p>
          </draw:text-box>
        </draw:frame>
        <draw:frame draw:style-name="gr15" draw:text-style-name="P6" draw:layer="layout" svg:width="5cm" svg:height="1.847cm" svg:x="21cm" svg:y="5cm">
          <draw:text-box>
            <text:p text:style-name="P6"><text:span text:style-name="T3">braun</text:span></text:p>
          </draw:text-box>
        </draw:frame>
        <draw:frame draw:style-name="gr15" draw:text-style-name="P7" draw:layer="layout" svg:width="5cm" svg:height="1.847cm" svg:x="0.5cm" svg:y="12cm">
          <draw:text-box>
            <text:p text:style-name="P7"><text:span text:style-name="T4">rot</text:span></text:p>
          </draw:text-box>
        </draw:frame>
        <draw:frame draw:style-name="gr15" draw:text-style-name="P8" draw:layer="layout" svg:width="5cm" svg:height="1.847cm" svg:x="7cm" svg:y="11.653cm">
          <draw:text-box>
            <text:p text:style-name="P8"><text:span text:style-name="T5">rosa</text:span></text:p>
          </draw:text-box>
        </draw:frame>
        <draw:frame draw:style-name="gr15" draw:text-style-name="P9" draw:layer="layout" svg:width="5cm" svg:height="1.847cm" svg:x="14cm" svg:y="11.5cm">
          <draw:text-box>
            <text:p text:style-name="P9"><text:span text:style-name="T6">orange</text:span></text:p>
          </draw:text-box>
        </draw:frame>
        <draw:frame draw:style-name="gr15" draw:text-style-name="P10" draw:layer="layout" svg:width="5cm" svg:height="1.847cm" svg:x="21cm" svg:y="11.5cm">
          <draw:text-box>
            <text:p text:style-name="P10"><text:span text:style-name="T7">lila</text:span></text:p>
          </draw:text-box>
        </draw:frame>
        <draw:frame draw:style-name="gr15" draw:text-style-name="P11" draw:layer="layout" svg:width="5cm" svg:height="1.847cm" svg:x="0.5cm" svg:y="18.153cm">
          <draw:text-box>
            <text:p text:style-name="P11"><text:span text:style-name="T8">türkis</text:span></text:p>
          </draw:text-box>
        </draw:frame>
        <draw:frame draw:style-name="gr15" draw:text-style-name="P12" draw:id="id10" draw:layer="layout" svg:width="5cm" svg:height="1.847cm" svg:x="7.5cm" svg:y="18cm">
          <draw:text-box>
            <text:p text:style-name="P12"><text:span text:style-name="T9">blau</text:span></text:p>
          </draw:text-box>
        </draw:frame>
        <draw:frame draw:style-name="gr15" draw:text-style-name="P13" draw:layer="layout" svg:width="5cm" svg:height="1.847cm" svg:x="15cm" svg:y="18.153cm">
          <draw:text-box>
            <text:p text:style-name="P13"><text:span text:style-name="T10">grün</text:span></text:p>
          </draw:text-box>
        </draw:frame>
        <draw:frame draw:style-name="gr15" draw:text-style-name="P14" draw:layer="layout" svg:width="5cm" svg:height="1.847cm" svg:x="22cm" svg:y="18.153cm">
          <draw:text-box>
            <text:p text:style-name="P14"><text:span text:style-name="T11">gel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9" smil:attributeName="visibility" smil:to="visible"/>
                  <anim:animate smil:dur="2s" smil:fill="hold" smil:targetElement="id9" smil:attributeName="x" smil:values="x;x" smil:keyTimes="0;1"/>
                  <anim:animate smil:dur="2s" smil:fill="hold" smil:targetElement="id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10" smil:attributeName="visibility" smil:to="visible"/>
                  <anim:animate smil:dur="2s" smil:fill="hold" smil:targetElement="id10" smil:attributeName="x" smil:values="x;x" smil:keyTimes="0;1"/>
                  <anim:animate smil:dur="2s" smil:fill="hold" smil:targetElement="id10" smil:attributeName="y" smil:values="1+height/2;y" smil:keyTimes="0;1"/>
                </anim:par>
              </anim:par>
            </anim:par>
          </anim:seq>
        </anim:par>
        <presentation:notes draw:style-name="dp2">
          <draw:page-thumbnail draw:style-name="gr2" draw:layer="layout" svg:width="14.848cm" svg:height="11.136cm" svg:x="3.075cm" svg:y="2.257cm" draw:page-number="8" presentation:class="page"/>
          <draw:frame presentation:style-name="pr2" draw:text-style-name="P16"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custom-shape draw:style-name="gr3" draw:text-style-name="P3" draw:layer="layout" svg:width="3.5cm" svg:height="2.5cm" svg:x="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3" draw:layer="layout" svg:width="3.5cm" svg:height="2.5cm" svg:x="7.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3" draw:layer="layout" svg:width="3.5cm" svg:height="2.5cm" svg:x="14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3" draw:layer="layout" svg:width="3.5cm" svg:height="2.5cm" svg:x="2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3" draw:id="id11" draw:layer="layout" svg:width="3.5cm" svg:height="2.5cm" svg:x="1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draw:layer="layout" svg:width="3.5cm" svg:height="2.5cm" svg:x="8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3" draw:layer="layout" svg:width="3.5cm" svg:height="2.5cm" svg:x="15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3" draw:layer="layout" svg:width="3.5cm" svg:height="2.5cm" svg:x="22cm" svg:y="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3" draw:layer="layout" svg:width="3.5cm" svg:height="2.5cm" svg:x="1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3" draw:layer="layout" svg:width="3.5cm" svg:height="2.5cm" svg:x="8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3" draw:layer="layout" svg:width="3.5cm" svg:height="2.5cm" svg:x="15.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3" draw:layer="layout" svg:width="3.5cm" svg:height="2.5cm" svg:x="22.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5" draw:text-style-name="P4" draw:layer="layout" svg:width="5cm" svg:height="1.847cm" svg:x="1cm" svg:y="5cm">
          <draw:text-box>
            <text:p text:style-name="P4"><text:span text:style-name="T1">weiß</text:span></text:p>
          </draw:text-box>
        </draw:frame>
        <draw:frame draw:style-name="gr15" draw:text-style-name="P5" draw:layer="layout" svg:width="5cm" svg:height="1.847cm" svg:x="7cm" svg:y="5.153cm">
          <draw:text-box>
            <text:p text:style-name="P5"><text:span text:style-name="T2">grau</text:span></text:p>
          </draw:text-box>
        </draw:frame>
        <draw:frame draw:style-name="gr15" draw:text-style-name="P4" draw:layer="layout" svg:width="6cm" svg:height="1.847cm" svg:x="13cm" svg:y="5cm">
          <draw:text-box>
            <text:p text:style-name="P4"><text:span text:style-name="T1">schwarz</text:span></text:p>
          </draw:text-box>
        </draw:frame>
        <draw:frame draw:style-name="gr15" draw:text-style-name="P6" draw:layer="layout" svg:width="5cm" svg:height="1.847cm" svg:x="21cm" svg:y="5cm">
          <draw:text-box>
            <text:p text:style-name="P6"><text:span text:style-name="T3">braun</text:span></text:p>
          </draw:text-box>
        </draw:frame>
        <draw:frame draw:style-name="gr15" draw:text-style-name="P7" draw:id="id12" draw:layer="layout" svg:width="5cm" svg:height="1.847cm" svg:x="0.5cm" svg:y="12cm">
          <draw:text-box>
            <text:p text:style-name="P7"><text:span text:style-name="T4">rot</text:span></text:p>
          </draw:text-box>
        </draw:frame>
        <draw:frame draw:style-name="gr15" draw:text-style-name="P8" draw:layer="layout" svg:width="5cm" svg:height="1.847cm" svg:x="7cm" svg:y="11.653cm">
          <draw:text-box>
            <text:p text:style-name="P8"><text:span text:style-name="T5">rosa</text:span></text:p>
          </draw:text-box>
        </draw:frame>
        <draw:frame draw:style-name="gr15" draw:text-style-name="P9" draw:layer="layout" svg:width="5cm" svg:height="1.847cm" svg:x="14cm" svg:y="11.5cm">
          <draw:text-box>
            <text:p text:style-name="P9"><text:span text:style-name="T6">orange</text:span></text:p>
          </draw:text-box>
        </draw:frame>
        <draw:frame draw:style-name="gr15" draw:text-style-name="P10" draw:layer="layout" svg:width="5cm" svg:height="1.847cm" svg:x="21cm" svg:y="11.5cm">
          <draw:text-box>
            <text:p text:style-name="P10"><text:span text:style-name="T7">lila</text:span></text:p>
          </draw:text-box>
        </draw:frame>
        <draw:frame draw:style-name="gr15" draw:text-style-name="P11" draw:layer="layout" svg:width="5cm" svg:height="1.847cm" svg:x="0.5cm" svg:y="18.153cm">
          <draw:text-box>
            <text:p text:style-name="P11"><text:span text:style-name="T8">türkis</text:span></text:p>
          </draw:text-box>
        </draw:frame>
        <draw:frame draw:style-name="gr15" draw:text-style-name="P12" draw:layer="layout" svg:width="5cm" svg:height="1.847cm" svg:x="7.5cm" svg:y="18cm">
          <draw:text-box>
            <text:p text:style-name="P12"><text:span text:style-name="T9">blau</text:span></text:p>
          </draw:text-box>
        </draw:frame>
        <draw:frame draw:style-name="gr15" draw:text-style-name="P13" draw:layer="layout" svg:width="5cm" svg:height="1.847cm" svg:x="15cm" svg:y="18.153cm">
          <draw:text-box>
            <text:p text:style-name="P13"><text:span text:style-name="T10">grün</text:span></text:p>
          </draw:text-box>
        </draw:frame>
        <draw:frame draw:style-name="gr15" draw:text-style-name="P14" draw:layer="layout" svg:width="5cm" svg:height="1.847cm" svg:x="22cm" svg:y="18.153cm">
          <draw:text-box>
            <text:p text:style-name="P14"><text:span text:style-name="T11">gel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11" smil:attributeName="visibility" smil:to="visible"/>
                  <anim:animate smil:dur="2s" smil:fill="hold" smil:targetElement="id11" smil:attributeName="x" smil:values="x;x" smil:keyTimes="0;1"/>
                  <anim:animate smil:dur="2s" smil:fill="hold" smil:targetElement="id1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12" smil:attributeName="visibility" smil:to="visible"/>
                  <anim:animate smil:dur="2s" smil:fill="hold" smil:targetElement="id12" smil:attributeName="x" smil:values="x;x" smil:keyTimes="0;1"/>
                  <anim:animate smil:dur="2s" smil:fill="hold" smil:targetElement="id12" smil:attributeName="y" smil:values="1+height/2;y" smil:keyTimes="0;1"/>
                </anim:par>
              </anim:par>
            </anim:par>
          </anim:seq>
        </anim:par>
        <presentation:notes draw:style-name="dp2">
          <draw:page-thumbnail draw:style-name="gr2" draw:layer="layout" svg:width="14.848cm" svg:height="11.136cm" svg:x="3.075cm" svg:y="2.257cm" draw:page-number="9" presentation:class="page"/>
          <draw:frame presentation:style-name="pr2" draw:text-style-name="P16"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custom-shape draw:style-name="gr3" draw:text-style-name="P3" draw:layer="layout" svg:width="3.5cm" svg:height="2.5cm" svg:x="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3" draw:layer="layout" svg:width="3.5cm" svg:height="2.5cm" svg:x="7.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3" draw:id="id13" draw:layer="layout" svg:width="3.5cm" svg:height="2.5cm" svg:x="14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3" draw:layer="layout" svg:width="3.5cm" svg:height="2.5cm" svg:x="2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3" draw:layer="layout" svg:width="3.5cm" svg:height="2.5cm" svg:x="1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draw:layer="layout" svg:width="3.5cm" svg:height="2.5cm" svg:x="8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3" draw:layer="layout" svg:width="3.5cm" svg:height="2.5cm" svg:x="15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3" draw:layer="layout" svg:width="3.5cm" svg:height="2.5cm" svg:x="22cm" svg:y="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3" draw:layer="layout" svg:width="3.5cm" svg:height="2.5cm" svg:x="1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3" draw:layer="layout" svg:width="3.5cm" svg:height="2.5cm" svg:x="8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3" draw:layer="layout" svg:width="3.5cm" svg:height="2.5cm" svg:x="15.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3" draw:layer="layout" svg:width="3.5cm" svg:height="2.5cm" svg:x="22.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5" draw:text-style-name="P4" draw:layer="layout" svg:width="5cm" svg:height="1.847cm" svg:x="1cm" svg:y="5cm">
          <draw:text-box>
            <text:p text:style-name="P4"><text:span text:style-name="T1">weiß</text:span></text:p>
          </draw:text-box>
        </draw:frame>
        <draw:frame draw:style-name="gr15" draw:text-style-name="P5" draw:layer="layout" svg:width="5cm" svg:height="1.847cm" svg:x="7cm" svg:y="5.153cm">
          <draw:text-box>
            <text:p text:style-name="P5"><text:span text:style-name="T2">grau</text:span></text:p>
          </draw:text-box>
        </draw:frame>
        <draw:frame draw:style-name="gr15" draw:text-style-name="P4" draw:id="id14" draw:layer="layout" svg:width="6cm" svg:height="1.847cm" svg:x="13cm" svg:y="5cm">
          <draw:text-box>
            <text:p text:style-name="P4"><text:span text:style-name="T1">schwarz</text:span></text:p>
          </draw:text-box>
        </draw:frame>
        <draw:frame draw:style-name="gr15" draw:text-style-name="P6" draw:layer="layout" svg:width="5cm" svg:height="1.847cm" svg:x="21cm" svg:y="5cm">
          <draw:text-box>
            <text:p text:style-name="P6"><text:span text:style-name="T3">braun</text:span></text:p>
          </draw:text-box>
        </draw:frame>
        <draw:frame draw:style-name="gr15" draw:text-style-name="P7" draw:layer="layout" svg:width="5cm" svg:height="1.847cm" svg:x="0.5cm" svg:y="12cm">
          <draw:text-box>
            <text:p text:style-name="P7"><text:span text:style-name="T4">rot</text:span></text:p>
          </draw:text-box>
        </draw:frame>
        <draw:frame draw:style-name="gr15" draw:text-style-name="P8" draw:layer="layout" svg:width="5cm" svg:height="1.847cm" svg:x="7cm" svg:y="11.653cm">
          <draw:text-box>
            <text:p text:style-name="P8"><text:span text:style-name="T5">rosa</text:span></text:p>
          </draw:text-box>
        </draw:frame>
        <draw:frame draw:style-name="gr15" draw:text-style-name="P9" draw:layer="layout" svg:width="5cm" svg:height="1.847cm" svg:x="14cm" svg:y="11.5cm">
          <draw:text-box>
            <text:p text:style-name="P9"><text:span text:style-name="T6">orange</text:span></text:p>
          </draw:text-box>
        </draw:frame>
        <draw:frame draw:style-name="gr15" draw:text-style-name="P10" draw:layer="layout" svg:width="5cm" svg:height="1.847cm" svg:x="21cm" svg:y="11.5cm">
          <draw:text-box>
            <text:p text:style-name="P10"><text:span text:style-name="T7">lila</text:span></text:p>
          </draw:text-box>
        </draw:frame>
        <draw:frame draw:style-name="gr15" draw:text-style-name="P11" draw:layer="layout" svg:width="5cm" svg:height="1.847cm" svg:x="0.5cm" svg:y="18.153cm">
          <draw:text-box>
            <text:p text:style-name="P11"><text:span text:style-name="T8">türkis</text:span></text:p>
          </draw:text-box>
        </draw:frame>
        <draw:frame draw:style-name="gr15" draw:text-style-name="P12" draw:layer="layout" svg:width="5cm" svg:height="1.847cm" svg:x="7.5cm" svg:y="18cm">
          <draw:text-box>
            <text:p text:style-name="P12"><text:span text:style-name="T9">blau</text:span></text:p>
          </draw:text-box>
        </draw:frame>
        <draw:frame draw:style-name="gr15" draw:text-style-name="P13" draw:layer="layout" svg:width="5cm" svg:height="1.847cm" svg:x="15cm" svg:y="18.153cm">
          <draw:text-box>
            <text:p text:style-name="P13"><text:span text:style-name="T10">grün</text:span></text:p>
          </draw:text-box>
        </draw:frame>
        <draw:frame draw:style-name="gr15" draw:text-style-name="P14" draw:layer="layout" svg:width="5cm" svg:height="1.847cm" svg:x="22cm" svg:y="18.153cm">
          <draw:text-box>
            <text:p text:style-name="P14"><text:span text:style-name="T11">gel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13" smil:attributeName="visibility" smil:to="visible"/>
                  <anim:animate smil:dur="2s" smil:fill="hold" smil:targetElement="id13" smil:attributeName="x" smil:values="x;x" smil:keyTimes="0;1"/>
                  <anim:animate smil:dur="2s" smil:fill="hold" smil:targetElement="id1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14" smil:attributeName="visibility" smil:to="visible"/>
                  <anim:animate smil:dur="2s" smil:fill="hold" smil:targetElement="id14" smil:attributeName="x" smil:values="x;x" smil:keyTimes="0;1"/>
                  <anim:animate smil:dur="2s" smil:fill="hold" smil:targetElement="id14" smil:attributeName="y" smil:values="1+height/2;y" smil:keyTimes="0;1"/>
                </anim:par>
              </anim:par>
            </anim:par>
          </anim:seq>
        </anim:par>
        <presentation:notes draw:style-name="dp2">
          <draw:page-thumbnail draw:style-name="gr2" draw:layer="layout" svg:width="14.848cm" svg:height="11.136cm" svg:x="3.075cm" svg:y="2.257cm" draw:page-number="10" presentation:class="page"/>
          <draw:frame presentation:style-name="pr2" draw:text-style-name="P16"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custom-shape draw:style-name="gr3" draw:text-style-name="P3" draw:layer="layout" svg:width="3.5cm" svg:height="2.5cm" svg:x="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3" draw:layer="layout" svg:width="3.5cm" svg:height="2.5cm" svg:x="7.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3" draw:layer="layout" svg:width="3.5cm" svg:height="2.5cm" svg:x="14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3" draw:layer="layout" svg:width="3.5cm" svg:height="2.5cm" svg:x="2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3" draw:layer="layout" svg:width="3.5cm" svg:height="2.5cm" svg:x="1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draw:layer="layout" svg:width="3.5cm" svg:height="2.5cm" svg:x="8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3" draw:layer="layout" svg:width="3.5cm" svg:height="2.5cm" svg:x="15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3" draw:layer="layout" svg:width="3.5cm" svg:height="2.5cm" svg:x="22cm" svg:y="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3" draw:id="id15" draw:layer="layout" svg:width="3.5cm" svg:height="2.5cm" svg:x="1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3" draw:layer="layout" svg:width="3.5cm" svg:height="2.5cm" svg:x="8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3" draw:layer="layout" svg:width="3.5cm" svg:height="2.5cm" svg:x="15.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3" draw:layer="layout" svg:width="3.5cm" svg:height="2.5cm" svg:x="22.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5" draw:text-style-name="P4" draw:layer="layout" svg:width="5cm" svg:height="1.847cm" svg:x="1cm" svg:y="5cm">
          <draw:text-box>
            <text:p text:style-name="P4"><text:span text:style-name="T1">weiß</text:span></text:p>
          </draw:text-box>
        </draw:frame>
        <draw:frame draw:style-name="gr15" draw:text-style-name="P5" draw:layer="layout" svg:width="5cm" svg:height="1.847cm" svg:x="7cm" svg:y="5.153cm">
          <draw:text-box>
            <text:p text:style-name="P5"><text:span text:style-name="T2">grau</text:span></text:p>
          </draw:text-box>
        </draw:frame>
        <draw:frame draw:style-name="gr15" draw:text-style-name="P4" draw:layer="layout" svg:width="6cm" svg:height="1.847cm" svg:x="13cm" svg:y="5cm">
          <draw:text-box>
            <text:p text:style-name="P4"><text:span text:style-name="T1">schwarz</text:span></text:p>
          </draw:text-box>
        </draw:frame>
        <draw:frame draw:style-name="gr15" draw:text-style-name="P6" draw:layer="layout" svg:width="5cm" svg:height="1.847cm" svg:x="21cm" svg:y="5cm">
          <draw:text-box>
            <text:p text:style-name="P6"><text:span text:style-name="T3">braun</text:span></text:p>
          </draw:text-box>
        </draw:frame>
        <draw:frame draw:style-name="gr15" draw:text-style-name="P7" draw:layer="layout" svg:width="5cm" svg:height="1.847cm" svg:x="0.5cm" svg:y="12cm">
          <draw:text-box>
            <text:p text:style-name="P7"><text:span text:style-name="T4">rot</text:span></text:p>
          </draw:text-box>
        </draw:frame>
        <draw:frame draw:style-name="gr15" draw:text-style-name="P8" draw:layer="layout" svg:width="5cm" svg:height="1.847cm" svg:x="7cm" svg:y="11.653cm">
          <draw:text-box>
            <text:p text:style-name="P8"><text:span text:style-name="T5">rosa</text:span></text:p>
          </draw:text-box>
        </draw:frame>
        <draw:frame draw:style-name="gr15" draw:text-style-name="P9" draw:layer="layout" svg:width="5cm" svg:height="1.847cm" svg:x="14cm" svg:y="11.5cm">
          <draw:text-box>
            <text:p text:style-name="P9"><text:span text:style-name="T6">orange</text:span></text:p>
          </draw:text-box>
        </draw:frame>
        <draw:frame draw:style-name="gr15" draw:text-style-name="P10" draw:layer="layout" svg:width="5cm" svg:height="1.847cm" svg:x="21cm" svg:y="11.5cm">
          <draw:text-box>
            <text:p text:style-name="P10"><text:span text:style-name="T7">lila</text:span></text:p>
          </draw:text-box>
        </draw:frame>
        <draw:frame draw:style-name="gr15" draw:text-style-name="P11" draw:id="id16" draw:layer="layout" svg:width="5cm" svg:height="1.847cm" svg:x="0.5cm" svg:y="18.153cm">
          <draw:text-box>
            <text:p text:style-name="P11"><text:span text:style-name="T8">türkis</text:span></text:p>
          </draw:text-box>
        </draw:frame>
        <draw:frame draw:style-name="gr15" draw:text-style-name="P12" draw:layer="layout" svg:width="5cm" svg:height="1.847cm" svg:x="7.5cm" svg:y="18cm">
          <draw:text-box>
            <text:p text:style-name="P12"><text:span text:style-name="T9">blau</text:span></text:p>
          </draw:text-box>
        </draw:frame>
        <draw:frame draw:style-name="gr15" draw:text-style-name="P13" draw:layer="layout" svg:width="5cm" svg:height="1.847cm" svg:x="15cm" svg:y="18.153cm">
          <draw:text-box>
            <text:p text:style-name="P13"><text:span text:style-name="T10">grün</text:span></text:p>
          </draw:text-box>
        </draw:frame>
        <draw:frame draw:style-name="gr15" draw:text-style-name="P14" draw:layer="layout" svg:width="5cm" svg:height="1.847cm" svg:x="22cm" svg:y="18.153cm">
          <draw:text-box>
            <text:p text:style-name="P14"><text:span text:style-name="T11">gel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15" smil:attributeName="visibility" smil:to="visible"/>
                  <anim:animate smil:dur="2s" smil:fill="hold" smil:targetElement="id15" smil:attributeName="x" smil:values="x;x" smil:keyTimes="0;1"/>
                  <anim:animate smil:dur="2s" smil:fill="hold" smil:targetElement="id1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16" smil:attributeName="visibility" smil:to="visible"/>
                  <anim:animate smil:dur="2s" smil:fill="hold" smil:targetElement="id16" smil:attributeName="x" smil:values="x;x" smil:keyTimes="0;1"/>
                  <anim:animate smil:dur="2s" smil:fill="hold" smil:targetElement="id16" smil:attributeName="y" smil:values="1+height/2;y" smil:keyTimes="0;1"/>
                </anim:par>
              </anim:par>
            </anim:par>
          </anim:seq>
        </anim:par>
        <presentation:notes draw:style-name="dp2">
          <draw:page-thumbnail draw:style-name="gr2" draw:layer="layout" svg:width="14.848cm" svg:height="11.136cm" svg:x="3.075cm" svg:y="2.257cm" draw:page-number="11" presentation:class="page"/>
          <draw:frame presentation:style-name="pr2" draw:text-style-name="P16"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custom-shape draw:style-name="gr3" draw:text-style-name="P3" draw:layer="layout" svg:width="3.5cm" svg:height="2.5cm" svg:x="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3" draw:layer="layout" svg:width="3.5cm" svg:height="2.5cm" svg:x="7.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3" draw:layer="layout" svg:width="3.5cm" svg:height="2.5cm" svg:x="14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3" draw:id="id17" draw:layer="layout" svg:width="3.5cm" svg:height="2.5cm" svg:x="2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3" draw:layer="layout" svg:width="3.5cm" svg:height="2.5cm" svg:x="1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draw:layer="layout" svg:width="3.5cm" svg:height="2.5cm" svg:x="8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3" draw:layer="layout" svg:width="3.5cm" svg:height="2.5cm" svg:x="15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3" draw:layer="layout" svg:width="3.5cm" svg:height="2.5cm" svg:x="22cm" svg:y="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3" draw:layer="layout" svg:width="3.5cm" svg:height="2.5cm" svg:x="1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3" draw:layer="layout" svg:width="3.5cm" svg:height="2.5cm" svg:x="8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3" draw:layer="layout" svg:width="3.5cm" svg:height="2.5cm" svg:x="15.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3" draw:layer="layout" svg:width="3.5cm" svg:height="2.5cm" svg:x="22.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5" draw:text-style-name="P4" draw:layer="layout" svg:width="5cm" svg:height="1.847cm" svg:x="1cm" svg:y="5cm">
          <draw:text-box>
            <text:p text:style-name="P4"><text:span text:style-name="T1">weiß</text:span></text:p>
          </draw:text-box>
        </draw:frame>
        <draw:frame draw:style-name="gr15" draw:text-style-name="P5" draw:layer="layout" svg:width="5cm" svg:height="1.847cm" svg:x="7cm" svg:y="5.153cm">
          <draw:text-box>
            <text:p text:style-name="P5"><text:span text:style-name="T2">grau</text:span></text:p>
          </draw:text-box>
        </draw:frame>
        <draw:frame draw:style-name="gr15" draw:text-style-name="P4" draw:layer="layout" svg:width="6cm" svg:height="1.847cm" svg:x="13cm" svg:y="5cm">
          <draw:text-box>
            <text:p text:style-name="P4"><text:span text:style-name="T1">schwarz</text:span></text:p>
          </draw:text-box>
        </draw:frame>
        <draw:frame draw:style-name="gr15" draw:text-style-name="P6" draw:id="id18" draw:layer="layout" svg:width="5cm" svg:height="1.847cm" svg:x="21cm" svg:y="5cm">
          <draw:text-box>
            <text:p text:style-name="P6"><text:span text:style-name="T3">braun</text:span></text:p>
          </draw:text-box>
        </draw:frame>
        <draw:frame draw:style-name="gr15" draw:text-style-name="P7" draw:layer="layout" svg:width="5cm" svg:height="1.847cm" svg:x="0.5cm" svg:y="12cm">
          <draw:text-box>
            <text:p text:style-name="P7"><text:span text:style-name="T4">rot</text:span></text:p>
          </draw:text-box>
        </draw:frame>
        <draw:frame draw:style-name="gr15" draw:text-style-name="P8" draw:layer="layout" svg:width="5cm" svg:height="1.847cm" svg:x="7cm" svg:y="11.653cm">
          <draw:text-box>
            <text:p text:style-name="P8"><text:span text:style-name="T5">rosa</text:span></text:p>
          </draw:text-box>
        </draw:frame>
        <draw:frame draw:style-name="gr15" draw:text-style-name="P9" draw:layer="layout" svg:width="5cm" svg:height="1.847cm" svg:x="14cm" svg:y="11.5cm">
          <draw:text-box>
            <text:p text:style-name="P9"><text:span text:style-name="T6">orange</text:span></text:p>
          </draw:text-box>
        </draw:frame>
        <draw:frame draw:style-name="gr15" draw:text-style-name="P10" draw:layer="layout" svg:width="5cm" svg:height="1.847cm" svg:x="21cm" svg:y="11.5cm">
          <draw:text-box>
            <text:p text:style-name="P10"><text:span text:style-name="T7">lila</text:span></text:p>
          </draw:text-box>
        </draw:frame>
        <draw:frame draw:style-name="gr15" draw:text-style-name="P11" draw:layer="layout" svg:width="5cm" svg:height="1.847cm" svg:x="0.5cm" svg:y="18.153cm">
          <draw:text-box>
            <text:p text:style-name="P11"><text:span text:style-name="T8">türkis</text:span></text:p>
          </draw:text-box>
        </draw:frame>
        <draw:frame draw:style-name="gr15" draw:text-style-name="P12" draw:layer="layout" svg:width="5cm" svg:height="1.847cm" svg:x="7.5cm" svg:y="18cm">
          <draw:text-box>
            <text:p text:style-name="P12"><text:span text:style-name="T9">blau</text:span></text:p>
          </draw:text-box>
        </draw:frame>
        <draw:frame draw:style-name="gr15" draw:text-style-name="P13" draw:layer="layout" svg:width="5cm" svg:height="1.847cm" svg:x="15cm" svg:y="18.153cm">
          <draw:text-box>
            <text:p text:style-name="P13"><text:span text:style-name="T10">grün</text:span></text:p>
          </draw:text-box>
        </draw:frame>
        <draw:frame draw:style-name="gr15" draw:text-style-name="P14" draw:layer="layout" svg:width="5cm" svg:height="1.847cm" svg:x="22cm" svg:y="18.153cm">
          <draw:text-box>
            <text:p text:style-name="P14"><text:span text:style-name="T11">gel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17" smil:attributeName="visibility" smil:to="visible"/>
                  <anim:animate smil:dur="2s" smil:fill="hold" smil:targetElement="id17" smil:attributeName="x" smil:values="x;x" smil:keyTimes="0;1"/>
                  <anim:animate smil:dur="2s" smil:fill="hold" smil:targetElement="id1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18" smil:attributeName="visibility" smil:to="visible"/>
                  <anim:animate smil:dur="2s" smil:fill="hold" smil:targetElement="id18" smil:attributeName="x" smil:values="x;x" smil:keyTimes="0;1"/>
                  <anim:animate smil:dur="2s" smil:fill="hold" smil:targetElement="id18" smil:attributeName="y" smil:values="1+height/2;y" smil:keyTimes="0;1"/>
                </anim:par>
              </anim:par>
            </anim:par>
          </anim:seq>
        </anim:par>
        <presentation:notes draw:style-name="dp2">
          <draw:page-thumbnail draw:style-name="gr2" draw:layer="layout" svg:width="14.848cm" svg:height="11.136cm" svg:x="3.075cm" svg:y="2.257cm" draw:page-number="12" presentation:class="page"/>
          <draw:frame presentation:style-name="pr2" draw:text-style-name="P16"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custom-shape draw:style-name="gr3" draw:text-style-name="P3" draw:layer="layout" svg:width="3.5cm" svg:height="2.5cm" svg:x="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3" draw:layer="layout" svg:width="3.5cm" svg:height="2.5cm" svg:x="7.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3" draw:layer="layout" svg:width="3.5cm" svg:height="2.5cm" svg:x="14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3" draw:layer="layout" svg:width="3.5cm" svg:height="2.5cm" svg:x="2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3" draw:layer="layout" svg:width="3.5cm" svg:height="2.5cm" svg:x="1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draw:layer="layout" svg:width="3.5cm" svg:height="2.5cm" svg:x="8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3" draw:id="id19" draw:layer="layout" svg:width="3.5cm" svg:height="2.5cm" svg:x="15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3" draw:layer="layout" svg:width="3.5cm" svg:height="2.5cm" svg:x="22cm" svg:y="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3" draw:layer="layout" svg:width="3.5cm" svg:height="2.5cm" svg:x="1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3" draw:layer="layout" svg:width="3.5cm" svg:height="2.5cm" svg:x="8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3" draw:layer="layout" svg:width="3.5cm" svg:height="2.5cm" svg:x="15.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3" draw:layer="layout" svg:width="3.5cm" svg:height="2.5cm" svg:x="22.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5" draw:text-style-name="P4" draw:layer="layout" svg:width="5cm" svg:height="1.847cm" svg:x="1cm" svg:y="5cm">
          <draw:text-box>
            <text:p text:style-name="P4"><text:span text:style-name="T1">weiß</text:span></text:p>
          </draw:text-box>
        </draw:frame>
        <draw:frame draw:style-name="gr15" draw:text-style-name="P5" draw:layer="layout" svg:width="5cm" svg:height="1.847cm" svg:x="7cm" svg:y="5.153cm">
          <draw:text-box>
            <text:p text:style-name="P5"><text:span text:style-name="T2">grau</text:span></text:p>
          </draw:text-box>
        </draw:frame>
        <draw:frame draw:style-name="gr15" draw:text-style-name="P4" draw:layer="layout" svg:width="6cm" svg:height="1.847cm" svg:x="13cm" svg:y="5cm">
          <draw:text-box>
            <text:p text:style-name="P4"><text:span text:style-name="T1">schwarz</text:span></text:p>
          </draw:text-box>
        </draw:frame>
        <draw:frame draw:style-name="gr15" draw:text-style-name="P6" draw:layer="layout" svg:width="5cm" svg:height="1.847cm" svg:x="21cm" svg:y="5cm">
          <draw:text-box>
            <text:p text:style-name="P6"><text:span text:style-name="T3">braun</text:span></text:p>
          </draw:text-box>
        </draw:frame>
        <draw:frame draw:style-name="gr15" draw:text-style-name="P7" draw:layer="layout" svg:width="5cm" svg:height="1.847cm" svg:x="0.5cm" svg:y="12cm">
          <draw:text-box>
            <text:p text:style-name="P7"><text:span text:style-name="T4">rot</text:span></text:p>
          </draw:text-box>
        </draw:frame>
        <draw:frame draw:style-name="gr15" draw:text-style-name="P8" draw:layer="layout" svg:width="5cm" svg:height="1.847cm" svg:x="7cm" svg:y="11.653cm">
          <draw:text-box>
            <text:p text:style-name="P8"><text:span text:style-name="T5">rosa</text:span></text:p>
          </draw:text-box>
        </draw:frame>
        <draw:frame draw:style-name="gr15" draw:text-style-name="P9" draw:id="id20" draw:layer="layout" svg:width="5cm" svg:height="1.847cm" svg:x="14cm" svg:y="11.5cm">
          <draw:text-box>
            <text:p text:style-name="P9"><text:span text:style-name="T6">orange</text:span></text:p>
          </draw:text-box>
        </draw:frame>
        <draw:frame draw:style-name="gr15" draw:text-style-name="P10" draw:layer="layout" svg:width="5cm" svg:height="1.847cm" svg:x="21cm" svg:y="11.5cm">
          <draw:text-box>
            <text:p text:style-name="P10"><text:span text:style-name="T7">lila</text:span></text:p>
          </draw:text-box>
        </draw:frame>
        <draw:frame draw:style-name="gr15" draw:text-style-name="P11" draw:layer="layout" svg:width="5cm" svg:height="1.847cm" svg:x="0.5cm" svg:y="18.153cm">
          <draw:text-box>
            <text:p text:style-name="P11"><text:span text:style-name="T8">türkis</text:span></text:p>
          </draw:text-box>
        </draw:frame>
        <draw:frame draw:style-name="gr15" draw:text-style-name="P12" draw:layer="layout" svg:width="5cm" svg:height="1.847cm" svg:x="7.5cm" svg:y="18cm">
          <draw:text-box>
            <text:p text:style-name="P12"><text:span text:style-name="T9">blau</text:span></text:p>
          </draw:text-box>
        </draw:frame>
        <draw:frame draw:style-name="gr15" draw:text-style-name="P13" draw:layer="layout" svg:width="5cm" svg:height="1.847cm" svg:x="15cm" svg:y="18.153cm">
          <draw:text-box>
            <text:p text:style-name="P13"><text:span text:style-name="T10">grün</text:span></text:p>
          </draw:text-box>
        </draw:frame>
        <draw:frame draw:style-name="gr15" draw:text-style-name="P14" draw:layer="layout" svg:width="5cm" svg:height="1.847cm" svg:x="22cm" svg:y="18.153cm">
          <draw:text-box>
            <text:p text:style-name="P14"><text:span text:style-name="T11">gel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19" smil:attributeName="visibility" smil:to="visible"/>
                  <anim:animate smil:dur="2s" smil:fill="hold" smil:targetElement="id19" smil:attributeName="x" smil:values="x;x" smil:keyTimes="0;1"/>
                  <anim:animate smil:dur="2s" smil:fill="hold" smil:targetElement="id1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20" smil:attributeName="visibility" smil:to="visible"/>
                  <anim:animate smil:dur="2s" smil:fill="hold" smil:targetElement="id20" smil:attributeName="x" smil:values="x;x" smil:keyTimes="0;1"/>
                  <anim:animate smil:dur="2s" smil:fill="hold" smil:targetElement="id20" smil:attributeName="y" smil:values="1+height/2;y" smil:keyTimes="0;1"/>
                </anim:par>
              </anim:par>
            </anim:par>
          </anim:seq>
        </anim:par>
        <presentation:notes draw:style-name="dp2">
          <draw:page-thumbnail draw:style-name="gr2" draw:layer="layout" svg:width="14.848cm" svg:height="11.136cm" svg:x="3.075cm" svg:y="2.257cm" draw:page-number="13" presentation:class="page"/>
          <draw:frame presentation:style-name="pr2" draw:text-style-name="P16"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custom-shape draw:style-name="gr3" draw:text-style-name="P3" draw:layer="layout" svg:width="3.5cm" svg:height="2.5cm" svg:x="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3" draw:layer="layout" svg:width="3.5cm" svg:height="2.5cm" svg:x="7.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3" draw:layer="layout" svg:width="3.5cm" svg:height="2.5cm" svg:x="14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3" draw:layer="layout" svg:width="3.5cm" svg:height="2.5cm" svg:x="2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3" draw:layer="layout" svg:width="3.5cm" svg:height="2.5cm" svg:x="1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draw:layer="layout" svg:width="3.5cm" svg:height="2.5cm" svg:x="8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3" draw:layer="layout" svg:width="3.5cm" svg:height="2.5cm" svg:x="15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3" draw:layer="layout" svg:width="3.5cm" svg:height="2.5cm" svg:x="22cm" svg:y="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3" draw:layer="layout" svg:width="3.5cm" svg:height="2.5cm" svg:x="1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3" draw:layer="layout" svg:width="3.5cm" svg:height="2.5cm" svg:x="8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3" draw:layer="layout" svg:width="3.5cm" svg:height="2.5cm" svg:x="15.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3" draw:id="id21" draw:layer="layout" svg:width="3.5cm" svg:height="2.5cm" svg:x="22.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5" draw:text-style-name="P4" draw:layer="layout" svg:width="5cm" svg:height="1.847cm" svg:x="1cm" svg:y="5cm">
          <draw:text-box>
            <text:p text:style-name="P4"><text:span text:style-name="T1">weiß</text:span></text:p>
          </draw:text-box>
        </draw:frame>
        <draw:frame draw:style-name="gr15" draw:text-style-name="P5" draw:layer="layout" svg:width="5cm" svg:height="1.847cm" svg:x="7cm" svg:y="5.153cm">
          <draw:text-box>
            <text:p text:style-name="P5"><text:span text:style-name="T2">grau</text:span></text:p>
          </draw:text-box>
        </draw:frame>
        <draw:frame draw:style-name="gr15" draw:text-style-name="P4" draw:layer="layout" svg:width="6cm" svg:height="1.847cm" svg:x="13cm" svg:y="5cm">
          <draw:text-box>
            <text:p text:style-name="P4"><text:span text:style-name="T1">schwarz</text:span></text:p>
          </draw:text-box>
        </draw:frame>
        <draw:frame draw:style-name="gr15" draw:text-style-name="P6" draw:layer="layout" svg:width="5cm" svg:height="1.847cm" svg:x="21cm" svg:y="5cm">
          <draw:text-box>
            <text:p text:style-name="P6"><text:span text:style-name="T3">braun</text:span></text:p>
          </draw:text-box>
        </draw:frame>
        <draw:frame draw:style-name="gr15" draw:text-style-name="P7" draw:layer="layout" svg:width="5cm" svg:height="1.847cm" svg:x="0.5cm" svg:y="12cm">
          <draw:text-box>
            <text:p text:style-name="P7"><text:span text:style-name="T4">rot</text:span></text:p>
          </draw:text-box>
        </draw:frame>
        <draw:frame draw:style-name="gr15" draw:text-style-name="P8" draw:layer="layout" svg:width="5cm" svg:height="1.847cm" svg:x="7cm" svg:y="11.653cm">
          <draw:text-box>
            <text:p text:style-name="P8"><text:span text:style-name="T5">rosa</text:span></text:p>
          </draw:text-box>
        </draw:frame>
        <draw:frame draw:style-name="gr15" draw:text-style-name="P9" draw:layer="layout" svg:width="5cm" svg:height="1.847cm" svg:x="14cm" svg:y="11.5cm">
          <draw:text-box>
            <text:p text:style-name="P9"><text:span text:style-name="T6">orange</text:span></text:p>
          </draw:text-box>
        </draw:frame>
        <draw:frame draw:style-name="gr15" draw:text-style-name="P10" draw:layer="layout" svg:width="5cm" svg:height="1.847cm" svg:x="21cm" svg:y="11.5cm">
          <draw:text-box>
            <text:p text:style-name="P10"><text:span text:style-name="T7">lila</text:span></text:p>
          </draw:text-box>
        </draw:frame>
        <draw:frame draw:style-name="gr15" draw:text-style-name="P11" draw:layer="layout" svg:width="5cm" svg:height="1.847cm" svg:x="0.5cm" svg:y="18.153cm">
          <draw:text-box>
            <text:p text:style-name="P11"><text:span text:style-name="T8">türkis</text:span></text:p>
          </draw:text-box>
        </draw:frame>
        <draw:frame draw:style-name="gr15" draw:text-style-name="P12" draw:layer="layout" svg:width="5cm" svg:height="1.847cm" svg:x="7.5cm" svg:y="18cm">
          <draw:text-box>
            <text:p text:style-name="P12"><text:span text:style-name="T9">blau</text:span></text:p>
          </draw:text-box>
        </draw:frame>
        <draw:frame draw:style-name="gr15" draw:text-style-name="P13" draw:layer="layout" svg:width="5cm" svg:height="1.847cm" svg:x="15cm" svg:y="18.153cm">
          <draw:text-box>
            <text:p text:style-name="P13"><text:span text:style-name="T10">grün</text:span></text:p>
          </draw:text-box>
        </draw:frame>
        <draw:frame draw:style-name="gr15" draw:text-style-name="P14" draw:id="id22" draw:layer="layout" svg:width="5cm" svg:height="1.847cm" svg:x="22cm" svg:y="18.153cm">
          <draw:text-box>
            <text:p text:style-name="P14"><text:span text:style-name="T11">gel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21" smil:attributeName="visibility" smil:to="visible"/>
                  <anim:animate smil:dur="2s" smil:fill="hold" smil:targetElement="id21" smil:attributeName="x" smil:values="x;x" smil:keyTimes="0;1"/>
                  <anim:animate smil:dur="2s" smil:fill="hold" smil:targetElement="id2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22" smil:attributeName="visibility" smil:to="visible"/>
                  <anim:animate smil:dur="2s" smil:fill="hold" smil:targetElement="id22" smil:attributeName="x" smil:values="x;x" smil:keyTimes="0;1"/>
                  <anim:animate smil:dur="2s" smil:fill="hold" smil:targetElement="id22" smil:attributeName="y" smil:values="1+height/2;y" smil:keyTimes="0;1"/>
                </anim:par>
              </anim:par>
            </anim:par>
          </anim:seq>
        </anim:par>
        <presentation:notes draw:style-name="dp2">
          <draw:page-thumbnail draw:style-name="gr2" draw:layer="layout" svg:width="14.848cm" svg:height="11.136cm" svg:x="3.075cm" svg:y="2.257cm" draw:page-number="14" presentation:class="page"/>
          <draw:frame presentation:style-name="pr2" draw:text-style-name="P16"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custom-shape draw:style-name="gr3" draw:text-style-name="P3" draw:layer="layout" svg:width="3.5cm" svg:height="2.5cm" svg:x="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3" draw:id="id23" draw:layer="layout" svg:width="3.5cm" svg:height="2.5cm" svg:x="7.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3" draw:layer="layout" svg:width="3.5cm" svg:height="2.5cm" svg:x="14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3" draw:layer="layout" svg:width="3.5cm" svg:height="2.5cm" svg:x="21.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3" draw:layer="layout" svg:width="3.5cm" svg:height="2.5cm" svg:x="1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draw:layer="layout" svg:width="3.5cm" svg:height="2.5cm" svg:x="8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3" draw:layer="layout" svg:width="3.5cm" svg:height="2.5cm" svg:x="15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3" draw:layer="layout" svg:width="3.5cm" svg:height="2.5cm" svg:x="22cm" svg:y="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3" draw:layer="layout" svg:width="3.5cm" svg:height="2.5cm" svg:x="1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3" draw:layer="layout" svg:width="3.5cm" svg:height="2.5cm" svg:x="8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3" draw:layer="layout" svg:width="3.5cm" svg:height="2.5cm" svg:x="15.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3" draw:layer="layout" svg:width="3.5cm" svg:height="2.5cm" svg:x="22.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5" draw:text-style-name="P4" draw:layer="layout" svg:width="5cm" svg:height="1.847cm" svg:x="1cm" svg:y="5cm">
          <draw:text-box>
            <text:p text:style-name="P4"><text:span text:style-name="T1">weiß</text:span></text:p>
          </draw:text-box>
        </draw:frame>
        <draw:frame draw:style-name="gr15" draw:text-style-name="P5" draw:id="id24" draw:layer="layout" svg:width="5cm" svg:height="1.847cm" svg:x="7cm" svg:y="5.153cm">
          <draw:text-box>
            <text:p text:style-name="P5"><text:span text:style-name="T2">grau</text:span></text:p>
          </draw:text-box>
        </draw:frame>
        <draw:frame draw:style-name="gr15" draw:text-style-name="P4" draw:layer="layout" svg:width="6cm" svg:height="1.847cm" svg:x="13cm" svg:y="5cm">
          <draw:text-box>
            <text:p text:style-name="P4"><text:span text:style-name="T1">schwarz</text:span></text:p>
          </draw:text-box>
        </draw:frame>
        <draw:frame draw:style-name="gr15" draw:text-style-name="P6" draw:layer="layout" svg:width="5cm" svg:height="1.847cm" svg:x="21cm" svg:y="5cm">
          <draw:text-box>
            <text:p text:style-name="P6"><text:span text:style-name="T3">braun</text:span></text:p>
          </draw:text-box>
        </draw:frame>
        <draw:frame draw:style-name="gr15" draw:text-style-name="P7" draw:layer="layout" svg:width="5cm" svg:height="1.847cm" svg:x="0.5cm" svg:y="12cm">
          <draw:text-box>
            <text:p text:style-name="P7"><text:span text:style-name="T4">rot</text:span></text:p>
          </draw:text-box>
        </draw:frame>
        <draw:frame draw:style-name="gr15" draw:text-style-name="P8" draw:layer="layout" svg:width="5cm" svg:height="1.847cm" svg:x="7cm" svg:y="11.653cm">
          <draw:text-box>
            <text:p text:style-name="P8"><text:span text:style-name="T5">rosa</text:span></text:p>
          </draw:text-box>
        </draw:frame>
        <draw:frame draw:style-name="gr15" draw:text-style-name="P9" draw:layer="layout" svg:width="5cm" svg:height="1.847cm" svg:x="14cm" svg:y="11.5cm">
          <draw:text-box>
            <text:p text:style-name="P9"><text:span text:style-name="T6">orange</text:span></text:p>
          </draw:text-box>
        </draw:frame>
        <draw:frame draw:style-name="gr15" draw:text-style-name="P10" draw:layer="layout" svg:width="5cm" svg:height="1.847cm" svg:x="21cm" svg:y="11.5cm">
          <draw:text-box>
            <text:p text:style-name="P10"><text:span text:style-name="T7">lila</text:span></text:p>
          </draw:text-box>
        </draw:frame>
        <draw:frame draw:style-name="gr15" draw:text-style-name="P11" draw:layer="layout" svg:width="5cm" svg:height="1.847cm" svg:x="0.5cm" svg:y="18.153cm">
          <draw:text-box>
            <text:p text:style-name="P11"><text:span text:style-name="T8">türkis</text:span></text:p>
          </draw:text-box>
        </draw:frame>
        <draw:frame draw:style-name="gr15" draw:text-style-name="P12" draw:layer="layout" svg:width="5cm" svg:height="1.847cm" svg:x="7.5cm" svg:y="18cm">
          <draw:text-box>
            <text:p text:style-name="P12"><text:span text:style-name="T9">blau</text:span></text:p>
          </draw:text-box>
        </draw:frame>
        <draw:frame draw:style-name="gr15" draw:text-style-name="P13" draw:layer="layout" svg:width="5cm" svg:height="1.847cm" svg:x="15cm" svg:y="18.153cm">
          <draw:text-box>
            <text:p text:style-name="P13"><text:span text:style-name="T10">grün</text:span></text:p>
          </draw:text-box>
        </draw:frame>
        <draw:frame draw:style-name="gr15" draw:text-style-name="P14" draw:layer="layout" svg:width="5cm" svg:height="1.847cm" svg:x="22cm" svg:y="18.153cm">
          <draw:text-box>
            <text:p text:style-name="P14"><text:span text:style-name="T11">gel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23" smil:attributeName="visibility" smil:to="visible"/>
                  <anim:animate smil:dur="2s" smil:fill="hold" smil:targetElement="id23" smil:attributeName="x" smil:values="x;x" smil:keyTimes="0;1"/>
                  <anim:animate smil:dur="2s" smil:fill="hold" smil:targetElement="id2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24" smil:attributeName="visibility" smil:to="visible"/>
                  <anim:animate smil:dur="2s" smil:fill="hold" smil:targetElement="id24" smil:attributeName="x" smil:values="x;x" smil:keyTimes="0;1"/>
                  <anim:animate smil:dur="2s" smil:fill="hold" smil:targetElement="id24" smil:attributeName="y" smil:values="1+height/2;y" smil:keyTimes="0;1"/>
                </anim:par>
              </anim:par>
            </anim:par>
          </anim:seq>
        </anim:par>
        <presentation:notes draw:style-name="dp2">
          <draw:page-thumbnail draw:style-name="gr2" draw:layer="layout" svg:width="14.848cm" svg:height="11.136cm" svg:x="3.075cm" svg:y="2.257cm" draw:page-number="15" presentation:class="page"/>
          <draw:frame presentation:style-name="pr2" draw:text-style-name="P1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4-09-05T10:59:42.22</meta:creation-date>
    <meta:editing-duration>PT00H26M13S</meta:editing-duration>
    <meta:editing-cycles>4</meta:editing-cycles>
    <dc:date>2014-09-19T09:59:18.34</dc:date>
    <meta:generator>OpenOffice.org/3.2$Win32 OpenOffice.org_project/320m18$Build-9502</meta:generator>
    <meta:document-statistic meta:object-count="365"/>
  </office:meta>
</office:document-meta>
</file>