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D5F5C24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Rectangular_20_red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fo:min-height="2.856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Roses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Rectangular_20_red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Ellipsoid_20_blue_20_grey_2f_light_20_blu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Radial_20_green_2f_black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1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text-properties fo:font-family="'Bookman Old Style'" style:font-family-generic="roman" style:font-pitch="variable" fo:font-size="36pt" style:font-size-asian="36pt" style:font-size-complex="36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style:text-properties fo:font-size="32pt" fo:font-style="italic" style:font-size-asian="32pt" style:font-style-asian="italic" style:font-size-complex="32pt" style:font-style-complex="italic"/>
    </style:style>
    <style:style style:name="P8" style:family="paragraph">
      <style:text-properties fo:font-family="'Arial Black'" style:font-family-generic="swiss" style:font-pitch="variable" fo:font-size="40pt" style:font-size-asian="40pt" style:font-size-complex="40pt"/>
    </style:style>
    <style:style style:name="P9" style:family="paragraph">
      <style:text-properties fo:font-family="'Arial Black'" style:font-family-generic="swiss" style:font-pitch="variable" fo:font-size="22pt" style:font-size-asian="22pt" style:font-size-complex="22pt"/>
    </style:style>
    <style:style style:name="P10" style:family="paragraph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11" style:family="paragraph">
      <style:text-properties fo:font-family="'Arial Black'" style:font-family-generic="swiss" style:font-pitch="variable" fo:font-size="32pt" style:font-size-asian="32pt" style:font-size-complex="32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font-family="'Bookman Old Style'" style:font-family-generic="roman" style:font-pitch="variable" fo:font-size="36pt" style:font-size-asian="36pt" style:font-size-complex="36pt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family="'Arial Black'" style:font-family-generic="swiss" style:font-pitch="variable" fo:font-size="40pt" style:font-size-asian="40pt" style:font-size-complex="40pt"/>
    </style:style>
    <style:style style:name="T6" style:family="text">
      <style:text-properties fo:font-family="'Arial Black'" style:font-family-generic="swiss" style:font-pitch="variable" fo:font-size="22pt" style:font-size-asian="22pt" style:font-size-complex="22pt"/>
    </style:style>
    <style:style style:name="T7" style:family="text">
      <style:text-properties fo:font-family="'Arial Black'" style:font-family-generic="swiss" style:font-pitch="variable" fo:font-size="24pt" style:font-size-asian="24pt" style:font-size-complex="24pt"/>
    </style:style>
    <style:style style:name="T8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'Arial Black'" style:font-family-generic="swiss" style:font-pitch="variable" fo:font-size="32pt" style:font-size-asian="32pt" style:font-size-complex="32pt"/>
    </style:style>
    <style:style style:name="T10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0cm" svg:height="10cm" svg:x="3.5cm" svg:y="5cm">
          <text:p text:style-name="P1"><text:span text:style-name="T1">Les mots interrogatifs</text:span></text:p>
          <text:p text:style-name="P1"><text:span text:style-name="T1">W-Wörter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3" draw:layer="layout" svg:width="23.5cm" svg:height="3.061cm" svg:x="2.5cm" svg:y="11.5cm">
          <draw:text-box>
            <text:p><text:span text:style-name="T2">Les mots interrogatifs en allemand commencent tous par .....</text:span></text:p>
          </draw:text-box>
        </draw:frame>
        <draw:custom-shape draw:style-name="gr4" draw:text-style-name="P5" draw:layer="layout" svg:width="10cm" svg:height="5cm" svg:x="9cm" svg:y="2cm">
          <text:p text:style-name="P4"><text:span text:style-name="T3">W-Wörte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5" draw:text-style-name="P6" xml:id="id1" draw:id="id1" draw:layer="layout" svg:x1="12cm" svg:y1="7.5cm" svg:x2="18.5cm" svg:y2="7.5cm">
          <text:p/>
        </draw:line>
        <draw:connector draw:style-name="gr6" draw:text-style-name="P6" draw:layer="layout" svg:x1="15.25cm" svg:y1="7.5cm" svg:x2="20cm" svg:y2="10.258cm" draw:start-shape="id1" draw:start-glue-point="0" draw:end-shape="id2" svg:d="m15250 7500h4001v2758h749">
          <text:p/>
        </draw:connector>
        <draw:frame draw:style-name="gr3" draw:text-style-name="P7" xml:id="id2" draw:id="id2" draw:layer="layout" svg:width="5.5cm" svg:height="1.517cm" svg:x="20cm" svg:y="9.5cm">
          <draw:text-box>
            <text:p><text:span text:style-name="T4">Mots</text:span></text:p>
          </draw:text-box>
        </draw:frame>
        <draw:custom-shape draw:style-name="gr4" draw:text-style-name="P5" xml:id="id6" draw:id="id6" draw:layer="layout" svg:width="10cm" svg:height="5cm" svg:x="8.5cm" svg:y="15cm">
          <text:p text:style-name="P4">W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6" smil:attributeName="visibility" smil:to="visible"/>
                  <anim:transitionFilter smil:dur="2s" smil:targetElement="id6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5" draw:layer="layout" svg:width="10cm" svg:height="5cm" svg:x="9cm" svg:y="2cm">
          <text:p text:style-name="P4"><text:span text:style-name="T3">W-Frag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onnector draw:style-name="gr6" draw:text-style-name="P6" draw:layer="layout" draw:line-skew="3.033cm" svg:x1="11.934cm" svg:y1="6.756cm" svg:x2="20cm" svg:y2="10.258cm" svg:d="m11934 6756h7066v3502h1000">
          <text:p/>
        </draw:connector>
        <draw:frame draw:style-name="gr3" draw:text-style-name="P7" draw:layer="layout" svg:width="5.5cm" svg:height="1.517cm" svg:x="20cm" svg:y="9.501cm">
          <draw:text-box>
            <text:p><text:span text:style-name="T4">Mots</text:span></text:p>
          </draw:text-box>
        </draw:frame>
        <draw:frame draw:style-name="gr7" draw:text-style-name="P3" draw:layer="layout" svg:width="22.016cm" svg:height="3.106cm" svg:x="2cm" svg:y="11cm">
          <draw:text-box>
            <text:p><text:span text:style-name="T2">Les W-Frage sont les questions qui commencent toutes par un ...</text:span></text:p>
          </draw:text-box>
        </draw:frame>
        <draw:custom-shape draw:style-name="gr4" draw:text-style-name="P5" xml:id="id7" draw:id="id7" draw:layer="layout" svg:width="10cm" svg:height="5cm" svg:x="8.5cm" svg:y="15cm">
          <text:p text:style-name="P4">W-Wort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7" smil:attributeName="visibility" smil:to="visible"/>
                  <anim:transitionFilter smil:dur="2s" smil:targetElement="id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8" draw:layer="layout" svg:width="24.5cm" svg:height="4.221cm" svg:x="1.5cm" svg:y="6.279cm">
          <draw:text-box>
            <text:p><text:span text:style-name="T5">Les W-Wörter les plus courants sont ...</text:span></text:p>
          </draw:text-box>
        </draw:frame>
        <draw:custom-shape draw:style-name="gr8" draw:text-style-name="P5" xml:id="id8" draw:id="id8" draw:layer="layout" svg:width="4cm" svg:height="2cm" svg:x="1.5cm" svg:y="1.5cm">
          <text:p text:style-name="P4">Wer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9" draw:id="id9" draw:layer="layout" svg:width="4cm" svg:height="2cm" svg:x="12cm" svg:y="1.5cm">
          <text:p text:style-name="P4">Wie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10" draw:id="id10" draw:layer="layout" svg:width="4cm" svg:height="2cm" svg:x="22.5cm" svg:y="1cm">
          <text:p text:style-name="P4">Wann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11" draw:id="id11" draw:layer="layout" svg:width="4cm" svg:height="2cm" svg:x="3cm" svg:y="14.5cm">
          <text:p text:style-name="P4">Wo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12" draw:id="id12" draw:layer="layout" svg:width="4cm" svg:height="2cm" svg:x="12.5cm" svg:y="13cm">
          <text:p text:style-name="P4">Was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13" draw:id="id13" draw:layer="layout" svg:width="4cm" svg:height="2cm" svg:x="23cm" svg:y="14cm">
          <text:p text:style-name="P4">Warum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2s" smil:targetElement="id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twoBlade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twoBlade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8" draw:text-style-name="P5" draw:layer="layout" svg:width="4cm" svg:height="2cm" svg:x="1.5cm" svg:y="2.5cm">
          <text:p text:style-name="P4">Wer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draw:layer="layout" svg:width="4cm" svg:height="2cm" svg:x="11.5cm" svg:y="8.5cm">
          <text:p text:style-name="P4">Wo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4" draw:id="id4" draw:layer="layout" svg:width="4cm" svg:height="2cm" svg:x="12cm" svg:y="2.5cm">
          <text:p text:style-name="P4">Wie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3" draw:id="id3" draw:layer="layout" svg:width="4cm" svg:height="2cm" svg:x="22.5cm" svg:y="2cm">
          <text:p text:style-name="P4">Wann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draw:layer="layout" svg:width="4cm" svg:height="2cm" svg:x="3cm" svg:y="14cm">
          <text:p text:style-name="P4">Was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draw:layer="layout" svg:width="4cm" svg:height="2cm" svg:x="19.5cm" svg:y="14cm">
          <text:p text:style-name="P4">Warum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" draw:text-style-name="P9" draw:layer="layout" svg:width="18cm" svg:height="1.343cm" svg:x="1cm" svg:y="0.5cm">
          <draw:text-box>
            <text:p><text:span text:style-name="T6">Relis-les à leur traduction en français :</text:span></text:p>
          </draw:text-box>
        </draw:frame>
        <draw:custom-shape draw:style-name="gr8" draw:text-style-name="P5" xml:id="id15" draw:id="id15" draw:layer="layout" svg:width="4cm" svg:height="2cm" svg:x="3cm" svg:y="11cm">
          <text:p text:style-name="P4">Qui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5" draw:id="id5" draw:layer="layout" svg:width="4cm" svg:height="2cm" svg:x="18cm" svg:y="5.5cm">
          <text:p text:style-name="P4">Quoi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14" draw:id="id14" draw:layer="layout" svg:width="4cm" svg:height="2cm" svg:x="2.5cm" svg:y="6cm">
          <text:p text:style-name="P4">Comment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16" draw:id="id16" draw:layer="layout" svg:width="4cm" svg:height="2cm" svg:x="12cm" svg:y="13cm">
          <text:p text:style-name="P4">Où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17" draw:id="id17" draw:layer="layout" svg:width="4cm" svg:height="2cm" svg:x="19.5cm" svg:y="10.5cm">
          <text:p text:style-name="P4">Pourquoi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18" draw:id="id18" draw:layer="layout" svg:width="4cm" svg:height="2cm" svg:x="8.5cm" svg:y="16.5cm">
          <text:p text:style-name="P4">Quand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onnector draw:style-name="gr6" draw:text-style-name="P6" xml:id="id21" draw:id="id21" draw:layer="layout" svg:x1="13.286cm" svg:y1="17.058cm" svg:x2="24.5cm" svg:y2="4cm" draw:end-shape="id3" draw:end-glue-point="2" svg:d="m13286 17058v-6158h11214v-6900">
          <text:p/>
        </draw:connector>
        <draw:connector draw:style-name="gr6" draw:text-style-name="P6" xml:id="id19" draw:id="id19" draw:layer="layout" svg:x1="4.616cm" svg:y1="3.885cm" svg:x2="4.278cm" svg:y2="11.372cm" svg:d="m4616 3885v3744h-338v3743">
          <text:p/>
        </draw:connector>
        <draw:connector draw:style-name="gr6" draw:text-style-name="P6" xml:id="id20" draw:id="id20" draw:layer="layout" svg:x1="7.262cm" svg:y1="6.756cm" svg:x2="14cm" svg:y2="4.5cm" draw:end-shape="id4" draw:end-glue-point="2" svg:d="m7262 6756v-772h6738v-1484">
          <text:p/>
        </draw:connector>
        <draw:connector draw:style-name="gr6" draw:text-style-name="P6" xml:id="id22" draw:id="id22" draw:layer="layout" svg:x1="11.878cm" svg:y1="10.809cm" svg:x2="12.497cm" svg:y2="13.736cm" svg:d="m11878 10809v1464h619v1463">
          <text:p/>
        </draw:connector>
        <draw:connector draw:style-name="gr6" draw:text-style-name="P6" xml:id="id23" draw:id="id23" draw:layer="layout" svg:x1="7.825cm" svg:y1="14.412cm" svg:x2="18cm" svg:y2="6.5cm" draw:end-shape="id5" draw:end-glue-point="3" svg:d="m7825 14412h4831v-7912h5344">
          <text:p/>
        </draw:connector>
        <draw:connector draw:style-name="gr6" draw:text-style-name="P6" xml:id="id24" draw:id="id24" draw:layer="layout" svg:x1="21.054cm" svg:y1="12.498cm" svg:x2="21.054cm" svg:y2="14.524cm" svg:d="m21054 12498v2026">
          <text:p/>
        </draw:connector>
        <draw:custom-shape draw:style-name="gr8" draw:text-style-name="P5" xml:id="id25" draw:id="id25" draw:layer="layout" svg:width="4cm" svg:height="2cm" svg:x="12cm" svg:y="4cm">
          <text:p text:style-name="P4">Comment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26" draw:id="id26" draw:layer="layout" svg:width="4cm" svg:height="2cm" svg:x="1.5cm" svg:y="4cm">
          <text:p text:style-name="P4">Qui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27" draw:id="id27" draw:layer="layout" svg:width="4cm" svg:height="2cm" svg:x="23cm" svg:y="3.5cm">
          <text:p text:style-name="P4">Quand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28" draw:id="id28" draw:layer="layout" svg:width="4cm" svg:height="2cm" svg:x="12cm" svg:y="10cm">
          <text:p text:style-name="P4">Où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29" draw:id="id29" draw:layer="layout" svg:width="4cm" svg:height="2cm" svg:x="3.5cm" svg:y="15.5cm">
          <text:p text:style-name="P4">Quoi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5" xml:id="id30" draw:id="id30" draw:layer="layout" svg:width="4cm" svg:height="2cm" svg:x="20cm" svg:y="15.5cm">
          <text:p text:style-name="P4">Pourquoi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4" smil:attributeName="visibility" smil:to="visible"/>
                  <anim:transitionFilter smil:dur="2s" smil:targetElement="id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5" smil:attributeName="visibility" smil:to="visible"/>
                  <anim:transitionFilter smil:dur="2s" smil:targetElement="id1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6" smil:attributeName="visibility" smil:to="visible"/>
                  <anim:transitionFilter smil:dur="2s" smil:targetElement="id1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7" smil:attributeName="visibility" smil:to="visible"/>
                  <anim:transitionFilter smil:dur="2s" smil:targetElement="id1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5" smil:attributeName="visibility" smil:to="visible"/>
                  <anim:transitionFilter smil:dur="2s" smil:targetElement="id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8" smil:attributeName="visibility" smil:to="visible"/>
                  <anim:transitionFilter smil:dur="2s" smil:targetElement="id1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9" smil:type="barWipe" smil:subtype="topToBottom" smil:mode="out" smil:direction="reverse"/>
                  <anim:set smil:begin="0.4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20" smil:type="barWipe" smil:subtype="topToBottom" smil:mode="out" smil:direction="reverse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23" smil:type="barWipe" smil:subtype="topToBottom" smil:mode="out" smil:direction="reverse"/>
                  <anim:set smil:begin="0.499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21" smil:type="barWipe" smil:subtype="topToBottom" smil:mode="out" smil:direction="reverse"/>
                  <anim:set smil:begin="0.499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24" smil:type="barWipe" smil:subtype="topToBottom" smil:mode="out" smil:direction="reverse"/>
                  <anim:set smil:begin="0.4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22" smil:type="barWipe" smil:subtype="topToBottom" smil:mode="out" smil:direction="reverse"/>
                  <anim:set smil:begin="0.4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23" smil:type="barWipe" smil:subtype="topToBottom" smil:mode="out" smil:direction="reverse"/>
                  <anim:set smil:begin="0.499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ircle" presentation:preset-sub-type="in">
                  <anim:transitionFilter smil:dur="2s" smil:targetElement="id14" smil:type="ellipseWipe" smil:subtype="horizontal" smil:mode="out" smil:direction="reverse"/>
                  <anim:set smil:begin="1.999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ircle" presentation:preset-sub-type="in">
                  <anim:transitionFilter smil:dur="2s" smil:targetElement="id15" smil:type="ellipseWipe" smil:subtype="horizontal" smil:mode="out" smil:direction="reverse"/>
                  <anim:set smil:begin="1.999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ircle" presentation:preset-sub-type="in">
                  <anim:transitionFilter smil:dur="2s" smil:targetElement="id18" smil:type="ellipseWipe" smil:subtype="horizontal" smil:mode="out" smil:direction="reverse"/>
                  <anim:set smil:begin="1.999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ircle" presentation:preset-sub-type="in">
                  <anim:transitionFilter smil:dur="2s" smil:targetElement="id16" smil:type="ellipseWipe" smil:subtype="horizontal" smil:mode="out" smil:direction="reverse"/>
                  <anim:set smil:begin="1.999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ircle" presentation:preset-sub-type="in">
                  <anim:transitionFilter smil:dur="2s" smil:targetElement="id5" smil:type="ellipseWipe" smil:subtype="horizontal" smil:mode="out" smil:direction="reverse"/>
                  <anim:set smil:begin="1.999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ircle" presentation:preset-sub-type="in">
                  <anim:transitionFilter smil:dur="2s" smil:targetElement="id17" smil:type="ellipseWipe" smil:subtype="horizontal" smil:mode="out" smil:direction="reverse"/>
                  <anim:set smil:begin="1.999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layer="layout" svg:width="23cm" svg:height="5.739cm" svg:x="2cm" svg:y="1.261cm">
          <draw:text-box>
            <text:p><text:span text:style-name="T7">Wie peut aussi s'associer à un adjectif pour fabriquer d'autres mots interrogatifs. Voici quelques exemples :</text:span></text:p>
            <text:p><text:span text:style-name="T7"/></text:p>
            <text:p/>
          </draw:text-box>
        </draw:frame>
        <draw:frame draw:style-name="gr3" draw:text-style-name="P10" xml:id="id31" draw:id="id31" draw:layer="layout" svg:width="18.5cm" svg:height="1.826cm" svg:x="2cm" svg:y="6cm">
          <draw:text-box>
            <text:p><text:span text:style-name="T8">Wie + alt = wie alt ( quel âge)</text:span></text:p>
          </draw:text-box>
        </draw:frame>
        <draw:frame draw:style-name="gr3" draw:text-style-name="P10" xml:id="id32" draw:id="id32" draw:layer="layout" svg:width="23cm" svg:height="1.826cm" svg:x="4cm" svg:y="8cm">
          <draw:text-box>
            <text:p><text:span text:style-name="T8">Wie + hoch = wie hoch ( quelle hauteur)</text:span></text:p>
          </draw:text-box>
        </draw:frame>
        <draw:frame draw:style-name="gr3" draw:text-style-name="P10" xml:id="id33" draw:id="id33" draw:layer="layout" svg:width="21cm" svg:height="1.826cm" svg:x="6.5cm" svg:y="10.174cm">
          <draw:text-box>
            <text:p><text:span text:style-name="T8">Wie + groß = wie groß ( quelle taill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31" smil:attributeName="visibility" smil:to="visible"/>
                  <anim:transitionFilter smil:dur="2s" smil:targetElement="id3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32" smil:attributeName="visibility" smil:to="visible"/>
                  <anim:transitionFilter smil:dur="2s" smil:targetElement="id3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33" smil:attributeName="visibility" smil:to="visible"/>
                  <anim:transitionFilter smil:dur="2s" smil:targetElement="id3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text-style-name="P11" draw:layer="layout" svg:width="25.5cm" svg:height="1.847cm" svg:x="1cm" svg:y="1cm">
          <draw:text-box>
            <text:p><text:span text:style-name="T9">Et comment forme-t-on une W-Frage ?</text:span></text:p>
          </draw:text-box>
        </draw:frame>
        <draw:custom-shape draw:style-name="gr9" draw:text-style-name="P5" xml:id="id34" draw:id="id34" draw:layer="layout" svg:width="6cm" svg:height="3cm" svg:x="1cm" svg:y="7.5cm">
          <text:p text:style-name="P1"><text:span text:style-name="T10">W-Wort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0" draw:text-style-name="P5" xml:id="id35" draw:id="id35" draw:layer="layout" svg:width="5.5cm" svg:height="2.75cm" svg:x="7.5cm" svg:y="7.75cm">
          <text:p text:style-name="P1"><text:span text:style-name="T10">verbe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1" draw:text-style-name="P5" xml:id="id36" draw:id="id36" draw:layer="layout" svg:width="5.5cm" svg:height="2.75cm" svg:x="14cm" svg:y="8cm">
          <text:p text:style-name="P1"><text:span text:style-name="T10">sujet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2" draw:text-style-name="P5" xml:id="id37" draw:id="id37" draw:layer="layout" svg:width="2cm" svg:height="1cm" svg:x="20cm" svg:y="9.5cm">
          <text:p text:style-name="P1"><text:span text:style-name="T10">...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2" draw:text-style-name="P5" xml:id="id38" draw:id="id38" draw:layer="layout" svg:width="4cm" svg:height="2cm" svg:x="22.5cm" svg:y="8.5cm">
          <text:p text:style-name="P1"><text:span text:style-name="T10">?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04s" smil:fill="hold" smil:targetElement="id34" smil:attributeName="visibility" smil:to="visible"/>
                  <anim:animate smil:dur="2s" smil:fill="hold" smil:targetElement="id34" smil:attributeName="width" smil:values="0;1" smil:keyTimes="0;1" anim:formula="width*sin(2.5*pi*$)"/>
                  <anim:animate smil:dur="2s" smil:fill="hold" smil:targetElement="id3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5" smil:attributeName="visibility" smil:to="visible"/>
                  <anim:transitionFilter smil:begin="0s" smil:dur="0.58s" smil:targetElement="id35" smil:type="barWipe" smil:subtype="topToBottom"/>
                  <anim:animate smil:begin="0s" smil:dur="1.822s" smil:targetElement="id35" smil:attributeName="x" smil:values="x-0.25;x" smil:keyTimes="0;1" smil:keySplines="0,0;0.14,0.36;0.43,0.73;0.71,0.91;1,1"/>
                  <anim:animate smil:begin="0s" smil:dur="0.664s" smil:targetElement="id35" smil:attributeName="y" smil:values="0.5;1" smil:keyTimes="0;1" anim:formula="y-sin(pi*$)/3" smil:keySplines="0,0;0.25,0.07;0.5,0.2;0.75,0.467;1,1"/>
                  <anim:animate smil:begin="0.664s" smil:dur="0.664s" smil:targetElement="id3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5" smil:to="1,0.6" smil:attributeName="transform" svg:type="scale"/>
                  <anim:animateTransform smil:begin="0.676s" smil:dur="0.166s" smil:decelerate="0.5" smil:targetElement="id35" smil:to="1,1" smil:attributeName="transform" svg:type="scale"/>
                  <anim:animateTransform smil:begin="1.312s" smil:dur="0.026s" smil:targetElement="id35" smil:to="1,0.8" smil:attributeName="transform" svg:type="scale"/>
                  <anim:animateTransform smil:begin="1.338s" smil:dur="0.166s" smil:decelerate="0.5" smil:targetElement="id35" smil:to="1,1" smil:attributeName="transform" svg:type="scale"/>
                  <anim:animateTransform smil:begin="1.642s" smil:dur="0.026s" smil:targetElement="id35" smil:to="1,0.9" smil:attributeName="transform" svg:type="scale"/>
                  <anim:animateTransform smil:begin="1.668s" smil:dur="0.166s" smil:decelerate="0.5" smil:targetElement="id35" smil:to="1,1" smil:attributeName="transform" svg:type="scale"/>
                  <anim:animateTransform smil:begin="1.808s" smil:dur="0.026s" smil:targetElement="id35" smil:to="1,0.95" smil:attributeName="transform" svg:type="scale"/>
                  <anim:animateTransform smil:begin="1.834s" smil:dur="0.166s" smil:decelerate="0.5" smil:targetElement="id35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36" smil:attributeName="visibility" smil:to="visible"/>
                  <anim:transitionFilter smil:dur="1.6s" smil:decelerate="1" smil:targetElement="id36" smil:type="fade" smil:subtype="crossfade"/>
                  <anim:animate smil:dur="1.6s" smil:fill="hold" smil:decelerate="1" smil:targetElement="id36" smil:attributeName="rotate" smil:values="-90;0" smil:keyTimes="0;1"/>
                  <anim:animate smil:dur="1.6s" smil:fill="hold" smil:decelerate="1" smil:targetElement="id36" smil:attributeName="x" smil:values="x+0.4;x-0.05" smil:keyTimes="0;1"/>
                  <anim:animate smil:dur="1.6s" smil:fill="hold" smil:decelerate="1" smil:targetElement="id36" smil:attributeName="y" smil:values="y-0.4;y+0.1" smil:keyTimes="0;1"/>
                  <anim:animate smil:begin="1.6s" smil:dur="0.4s" smil:fill="hold" smil:accelerate="1" smil:targetElement="id36" smil:attributeName="x" smil:values="x-0.05;x" smil:keyTimes="0;1"/>
                  <anim:animate smil:begin="1.6s" smil:dur="0.4s" smil:fill="hold" smil:accelerate="1" smil:targetElement="id3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4s" smil:fill="hold" smil:targetElement="id37" smil:attributeName="visibility" smil:to="visible"/>
                  <anim:animate smil:dur="2s" smil:fill="hold" smil:targetElement="id37" smil:attributeName="height" smil:values="height/20;height/20;height" smil:keyTimes="0;0.5;1"/>
                  <anim:animate smil:dur="2s" smil:fill="hold" smil:targetElement="id37" smil:attributeName="width" smil:values="width+.3;width+.3;width" smil:keyTimes="0;0.5;1"/>
                  <anim:animate smil:dur="2s" smil:fill="hold" smil:targetElement="id37" smil:attributeName="x" smil:values="x-.3;x;x" smil:keyTimes="0;0.5;1"/>
                  <anim:animate smil:dur="2s" smil:fill="hold" smil:targetElement="id3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38" smil:attributeName="visibility" smil:to="visible"/>
                  <anim:animate smil:dur="2s" smil:fill="hold" smil:targetElement="id38" smil:attributeName="width" smil:values="0;width" smil:keyTimes="0;1"/>
                  <anim:animate smil:dur="2s" smil:fill="hold" smil:targetElement="id38" smil:attributeName="height" smil:values="0;height" smil:keyTimes="0;1"/>
                  <anim:animate smil:dur="2s" smil:fill="hold" smil:targetElement="id38" smil:attributeName="x" smil:values="0;1" smil:keyTimes="0;1" anim:formula="x+(cos(-2*pi*(1-$))*-x-sin(-2*pi*(1-$))*(1-y))*(1-$)"/>
                  <anim:animate smil:dur="2s" smil:fill="hold" smil:targetElement="id3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Roses" xlink:href="Pictures/100000000000005E0000005ED5F5C24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4-09-26T10:00:05.54</meta:creation-date>
    <meta:editing-duration>PT1H2M45S</meta:editing-duration>
    <meta:editing-cycles>10</meta:editing-cycles>
    <dc:date>2014-10-03T14:45:33.17</dc:date>
    <meta:generator>OpenOffice/4.0.1$Win32 OpenOffice.org_project/401m5$Build-9714</meta:generator>
    <dc:creator>Julie Villanueva</dc:creator>
    <meta:document-statistic meta:object-count="89"/>
  </office:meta>
</office:document-meta>
</file>